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officeooo:paragraph-rsid="00047172" style:font-name-complex="Times New Roman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officeooo:paragraph-rsid="00047172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47172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 style:list-style-name="WW8Num2">
      <style:text-properties style:font-name="Times New Roman" fo:font-size="12pt" fo:font-weight="normal" officeooo:paragraph-rsid="00047172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047172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bold" officeooo:paragraph-rsid="00047172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pl" fo:country="PL" officeooo:paragraph-rsid="00047172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pl" fo:country="PL" officeooo:paragraph-rsid="00047172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officeooo:paragraph-rsid="00047172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normal" officeooo:paragraph-rsid="00047172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text-underline-style="none" fo:font-weight="normal" officeooo:paragraph-rsid="00047172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pl" fo:country="PL" fo:font-weight="bold" officeooo:paragraph-rsid="00047172" style:font-name-asian="TimesNewRomanPSMT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officeooo:paragraph-rsid="00047172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7pt" fo:language="pl" fo:country="PL" officeooo:paragraph-rsid="00047172" style:font-name-asian="TimesNewRomanPSMT" style:font-size-asian="7pt" style:language-asian="zxx" style:country-asian="none" style:font-name-complex="Times New Roman" style:font-size-complex="7pt" style:language-complex="zxx" style:country-complex="none"/>
    </style:style>
    <style:style style:name="P17" style:family="paragraph" style:parent-style-name="Standard">
      <style:paragraph-properties fo:text-align="center" style:justify-single-word="false" style:text-autospace="none"/>
      <style:text-properties officeooo:paragraph-rsid="00047172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officeooo:paragraph-rsid="00047172"/>
    </style:style>
    <style:style style:name="P19" style:family="paragraph" style:parent-style-name="Standard" style:list-style-name="WW8Num2">
      <style:text-properties officeooo:paragraph-rsid="00047172"/>
    </style:style>
    <style:style style:name="P20" style:family="paragraph" style:parent-style-name="Standard">
      <style:paragraph-properties style:line-height-at-least="0.353cm" fo:text-align="start" style:justify-single-word="false" style:text-autospace="none"/>
      <style:text-properties officeooo:paragraph-rsid="00047172"/>
    </style:style>
    <style:style style:name="P21" style:family="paragraph" style:parent-style-name="Standard">
      <style:text-properties officeooo:paragraph-rsid="00047172"/>
    </style:style>
    <style:style style:name="P22" style:family="paragraph" style:parent-style-name="Standard">
      <style:paragraph-properties fo:margin-left="0.499cm" fo:margin-right="0cm" style:line-height-at-least="0.353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047172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style:font-name="Times New Roman" fo:font-size="12pt" fo:language="pl" fo:country="PL" fo:font-weight="bold" officeooo:rsid="001066ba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l" fo:country="PL" fo:font-weight="normal" officeooo:rsid="001066ba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l" fo:country="PL" fo:font-weight="normal" officeooo:rsid="000c062e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color="#000000" style:font-name="Times New Roman" fo:font-size="11pt" fo:language="pl" fo:country="PL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fo:color="#000000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4" style:family="text">
      <style:text-properties fo:color="#000000" style:font-name="Times New Roman" fo:font-size="9pt" fo:language="pl" fo:country="PL" style:font-name-asian="TimesNewRomanPSMT" style:font-size-asian="9pt" style:language-asian="zxx" style:country-asian="none" style:font-name-complex="Times New Roman" style:font-size-complex="9pt" style:language-complex="zxx" style:country-complex="none"/>
    </style:style>
    <style:style style:name="T15" style:family="text">
      <style:text-properties fo:color="#000000" style:font-name="Times New Roman" fo:font-size="7pt" fo:language="pl" fo:country="PL" style:font-name-asian="TimesNewRomanPSMT" style:font-size-asian="7pt" style:language-asian="zxx" style:country-asian="none" style:font-name-complex="Times New Roman" style:font-size-complex="7pt" style:language-complex="zxx" style:country-complex="none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9267b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0c062e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0c062e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0c062e"/>
    </style:style>
    <style:style style:name="T23" style:family="text">
      <style:text-properties officeooo:rsid="000fe9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ext:p text:style-name="P9"/>
      <text:p text:style-name="P17"><text:span text:style-name="T1"><text:s text:c="2"/></text:span><text:span text:style-name="T2">OFERTA</text:span></text:p>
      <text:p text:style-name="P11"/>
      <text:p text:style-name="P18"><text:span text:style-name="T3">WYKONAWCA:</text:span><text:span text:style-name="T5"> .............................................................................................................</text:span></text:p>
      <text:p text:style-name="P10">Adres: .............................................................................................................................</text:p>
      <text:p text:style-name="P10"/>
      <text:p text:style-name="P10">REGON <text:s/>......................................... NIP .................................................</text:p>
      <text:p text:style-name="P10">Tel............................................, Fax …................................</text:p>
      <text:p text:style-name="P10">e-mail <text:s text:c="2"/>.......................................................</text:p>
      <text:p text:style-name="P10"/>
      <text:p text:style-name="P10">W odpowiedzi na zapytanie ofertowe z dnia ….........................dotyczące zamówienia publicznego realizowanego na podstawie <text:s/>art. 4 ust 8 ustawy Prawo zamówień publicznych pn:</text:p>
      <text:p text:style-name="P21"><text:span text:style-name="T16">„</text:span><text:span text:style-name="T3">Sukcesywn</text:span><text:span text:style-name="T4">a</text:span><text:span text:style-name="T3"> </text:span><text:span text:style-name="T6">d</text:span><text:span text:style-name="T3">ostaw</text:span><text:span text:style-name="T4">a</text:span><text:span text:style-name="T3"> leków dla mieszkańców Domu Pomocy Społecznej we Wrześni”</text:span></text:p>
      <text:p text:style-name="P21"><text:span text:style-name="T19"><text:s/></text:span><text:span text:style-name="T16">w okresie od </text:span><text:span text:style-name="T17">1</text:span><text:span text:style-name="T16"> kwietnia 201</text:span><text:span text:style-name="T17">8 </text:span><text:span text:style-name="T16">roku do 31 marca 201</text:span><text:span text:style-name="T18">9 </text:span><text:span text:style-name="T16">roku </text:span></text:p>
      <text:p text:style-name="P3"/>
      <text:p text:style-name="P12"/>
      <text:p text:style-name="P12"/>
      <text:p text:style-name="P2"/>
      <text:p text:style-name="P14">OFERUJEMY</text:p>
      <text:p text:style-name="P6">„Sukcesywna <text:span text:style-name="T22">dostawa</text:span> leków <text:span text:style-name="T23">dla</text:span> mieszkańców Domu Pomocy Społecznej we Wrześni” </text:p>
      <text:p text:style-name="P6"/>
      <text:p text:style-name="P21"><text:span text:style-name="T20">1.</text:span><text:span text:style-name="T16"> Oferuję wykonanie zamówienia , zgodnie z wymogami opisu przedmiotu zamówienia:</text:span></text:p>
      <text:list xml:id="list3157394125" text:style-name="WW8Num2">
        <text:list-item>
          <text:p text:style-name="P4">Leki pełnopłatne</text:p>
        </text:list-item>
      </text:list>
      <text:p text:style-name="P5"/>
      <text:p text:style-name="P5">za cenę brutto …......................................................</text:p>
      <text:p text:style-name="P12">(słownie ….......................................................................................................................)</text:p>
      <text:p text:style-name="P12"/>
      <text:list xml:id="list135040271896116" text:continue-numbering="true" text:style-name="WW8Num2">
        <text:list-item>
          <text:p text:style-name="P4">Pozostałe dostawy (leki refundowane).</text:p>
        </text:list-item>
      </text:list>
      <text:p text:style-name="P5"/>
      <text:list xml:id="list135039730680951" text:continue-numbering="true" text:style-name="WW8Num2">
        <text:list-item>
          <text:p text:style-name="P19"><text:span text:style-name="T16">Termin wykonania umowy od dnia </text:span><text:span text:style-name="T18">1</text:span><text:span text:style-name="T20">.04.201</text:span><text:span text:style-name="T21">8</text:span><text:span text:style-name="T20">r</text:span><text:span text:style-name="T16"> do dnia </text:span><text:span text:style-name="T20">31.03.201</text:span><text:span text:style-name="T21">9</text:span><text:span text:style-name="T20">r.</text:span></text:p>
        </text:list-item>
      </text:list>
      <text:p text:style-name="P6"/>
      <text:p text:style-name="P8"/>
      <text:p text:style-name="P13">2. Oświadczenie Wykonawcy</text:p>
      <text:p text:style-name="P20"><text:span text:style-name="T1"><text:s text:c="4"/></text:span><text:span text:style-name="T3">1)</text:span><text:span text:style-name="T5"> Oświadczam, że zapoznałem się z <text:s/>warunkami zapytania ofertowego, nie wnoszę żadnych</text:span></text:p>
      <text:p text:style-name="P20"><text:span text:style-name="T10"><text:s text:c="8"/></text:span><text:span text:style-name="T5">zastrzeżeń oraz uzyskałem niezbędne <text:s/>informacje do przygotowania oferty.</text:span></text:p>
      <text:p text:style-name="P20"><text:span text:style-name="T1"><text:s text:c="3"/></text:span><text:span text:style-name="T3">2) </text:span><text:span text:style-name="T6">Oświadczam, że postanowienia określone w projekcie umowy zostały zaakceptowane bez</text:span></text:p>
      <text:p text:style-name="P20"><text:span text:style-name="T9"><text:s text:c="7"/></text:span><text:span text:style-name="T6">zastrzeżeń <text:s/>i zobowiązuję <text:s/>się <text:s/>do zawarcia umowy w miejscu i terminie wyznaczonym</text:span></text:p>
      <text:p text:style-name="P20"><text:span text:style-name="T9"><text:s text:c="7"/></text:span><text:span text:style-name="T6">przez Zamawiającego.</text:span></text:p>
      <text:p text:style-name="P20"><text:span text:style-name="T1"><text:s text:c="3"/></text:span><text:span text:style-name="T3">3)</text:span><text:span text:style-name="T6"> W cen</text:span><text:span text:style-name="T7">ę</text:span><text:span text:style-name="T6"> zostały wliczone wszystkie koszty związane z realizacj</text:span><text:span text:style-name="T8">ą</text:span><text:span text:style-name="T6"> zamówienia.</text:span></text:p>
      <text:p text:style-name="P22"/>
      <text:p text:style-name="P15"/>
      <text:p text:style-name="P15"/>
      <text:p text:style-name="P18"><text:span text:style-name="T11">…......................... <text:s/>dn. ...............</text:span><text:span text:style-name="T12"> <text:s text:c="39"/>.................................................</text:span></text:p>
      <text:p text:style-name="P18"><text:span text:style-name="T10"><text:s text:c="61"/></text:span><text:span text:style-name="T13"><text:s text:c="33"/></text:span><text:span text:style-name="T14">(</text:span><text:span text:style-name="T15">podpis i pieczęć osoby upoważnionej )</text:span></text:p>
      <text:p text:style-name="P1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50:03.538000000</meta:creation-date>
    <dc:date>2018-03-21T13:50:38.511000000</dc:date>
    <meta:editing-duration>PT35S</meta:editing-duration>
    <meta:editing-cycles>1</meta:editing-cycles>
    <meta:document-statistic meta:table-count="0" meta:image-count="0" meta:object-count="0" meta:page-count="1" meta:paragraph-count="27" meta:word-count="176" meta:character-count="2074" meta:non-whitespace-character-count="1747"/>
    <meta:generator>LibreOffice/5.4.1.2$Windows_x86 LibreOffice_project/ea7cb86e6eeb2bf3a5af73a8f7777ac570321527</meta:generator>
  </office:meta>
</office:document-meta>
</file>