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50.64mm"/>
    </style:style>
    <style:style style:name="co4" style:family="table-column">
      <style:table-column-properties fo:break-before="auto" style:column-width="47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3pt" fo:font-weight="bold" style:font-name-asian="Arial" style:font-size-asian="13pt" style:language-asian="hi" style:country-asian="IN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11pt solid #000000"/>
    </style:style>
    <style:style style:name="ce9" style:family="table-cell" style:parent-style-name="Default">
      <style:table-cell-properties fo:border="0.11pt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letter-kerning="true" fo:language="pl" fo:country="PL" style:language-asian="hi" style:country-asian="IN" style:font-name-asian="Arial" style:font-size-asian="13pt" style:font-size-complex="13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8"/>
        <table:table-column table:style-name="co1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7" office:value-type="string" calcext:value-type="string">
            <text:p>Załącznik nr 2B 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Formularz asortymentowo-cenowy leków pełnopłatnych (100 % odpłatności) </text:span></text:p>
          </table:table-cell>
          <table:covered-table-cell table:number-columns-repeated="3" table:style-name="Default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.P</text:p>
          </table:table-cell>
          <table:table-cell table:style-name="ce2" office:value-type="string" calcext:value-type="string">
            <text:p>NAZWA LEKU</text:p>
          </table:table-cell>
          <table:table-cell table:style-name="ce6" office:value-type="string" calcext:value-type="string">
            <text:p>ILOŚĆ TABLETEK W OPAKOWANIU</text:p>
          </table:table-cell>
          <table:table-cell table:style-name="ce6" office:value-type="string" calcext:value-type="string">
            <text:p>CENA JEDNOSTKOWA ZA OPAKOWANIE -100%</text:p>
          </table:table-cell>
          <table:table-cell table:number-columns-repeated="1020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card 75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spargin 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tarax 2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Apo-Zolpi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Biotropil 1,2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Baclofen 10 mg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avinton Forte 10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Fluoksetyna 10 m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Hepatil</text:p>
          </table:table-cell>
          <table:table-cell office:value-type="float" office:value="80" calcext:value-type="float">
            <text:p>80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Hydroxyzyna 25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Ketrel 25m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etaclopramid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ydocalm Forte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Molsidomina 2 g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Nasen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Nifuroxazyd 200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Oxazepam 1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Paracetamol 0,5g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Positivum</text:p>
          </table:table-cell>
          <table:table-cell office:value-type="float" office:value="90" calcext:value-type="float">
            <text:p>90</text:p>
          </table:table-cell>
          <table:table-cell table:number-columns-repeated="1021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Protevasc SR 35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Polmatine 10mg</text:p>
          </table:table-cell>
          <table:table-cell office:value-type="float" office:value="56" calcext:value-type="float">
            <text:p>56</text:p>
          </table:table-cell>
          <table:table-cell table:number-columns-repeated="1021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Polfilin 0,4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Polvertic 24m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Senzop 7,5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Szelazo SR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Tardyferon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Toramide 10 mg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Vicebrol <text:s/>5 ml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Sudocrem</text:p>
          </table:table-cell>
          <table:table-cell office:value-type="string" calcext:value-type="string">
            <text:p>60 G</text:p>
          </table:table-cell>
          <table:table-cell table:number-columns-repeated="1021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Oscenisept</text:p>
          </table:table-cell>
          <table:table-cell office:value-type="string" calcext:value-type="string">
            <text:p>50 ML</text:p>
          </table:table-cell>
          <table:table-cell table:number-columns-repeated="1021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Braunol</text:p>
          </table:table-cell>
          <table:table-cell office:value-type="string" calcext:value-type="string">
            <text:p>250 ML</text:p>
          </table:table-cell>
          <table:table-cell table:number-columns-repeated="1021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Rivanol tab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Xarelto 15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0,9% Nacl 500 </text:p>
          </table:table-cell>
          <table:table-cell office:value-type="string" calcext:value-type="string">
            <text:p>500 ML</text:p>
          </table:table-cell>
          <table:table-cell table:number-columns-repeated="1021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5% Glukoza 500</text:p>
          </table:table-cell>
          <table:table-cell office:value-type="string" calcext:value-type="string">
            <text:p>500 ML</text:p>
          </table:table-cell>
          <table:table-cell table:number-columns-repeated="1021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RAZEM</text:p>
          </table:table-cell>
          <table:table-cell table:style-name="ce3"/>
          <table:table-cell table:style-name="ce9" table:formula="of:=SUM([.D7:.D41])" office:value-type="float" office:value="0" calcext:value-type="float">
            <text:p>0</text:p>
          </table:table-cell>
          <table:table-cell table:style-name="ce10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08:45:35.817000000</meta:creation-date>
    <dc:date>2018-03-19T08:56:45.122000000</dc:date>
    <meta:editing-duration>PT11M9S</meta:editing-duration>
    <meta:editing-cycles>1</meta:editing-cycles>
    <meta:document-statistic meta:table-count="1" meta:cell-count="117" meta:object-count="0"/>
    <meta:generator>LibreOffice/5.4.1.2$Windows_x86 LibreOffice_project/ea7cb86e6eeb2bf3a5af73a8f7777ac570321527</meta:generator>
  </office:meta>
</office:document-meta>
</file>