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Tahoma1" svg:font-family="Tahoma"/>
    <style:font-face style:name="TimesNewRomanPSMT" svg:font-family="TimesNewRomanPSMT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 style:text-autospace="none"/>
    </style:style>
    <style:style style:name="P3" style:family="paragraph" style:parent-style-name="Standard">
      <style:paragraph-properties fo:line-height="115%" fo:text-align="justify" style:justify-single-word="false" style:vertical-align="baseline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line-height="115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line-height="115%" fo:text-align="justify" style:justify-single-word="false" style:text-autospace="none"/>
      <style:text-properties fo:color="#000000" style:font-name="Times New Roman" fo:font-size="12pt" fo:language="pl" fo:country="PL" style:font-name-asian="TimesNewRomanPSMT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Times New Roman" fo:font-size="12pt" fo:language="pl" fo:country="PL" fo:font-weight="normal" style:font-name-asian="TimesNewRomanPS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>
      <style:paragraph-properties fo:line-height="115%" fo:text-align="center" style:justify-single-word="false" style:text-autospace="none"/>
      <style:text-properties fo:color="#000000" style:font-name="Times New Roman" fo:font-size="12pt" fo:language="pl" fo:country="PL" fo:font-weight="bold" style:font-name-asian="TimesNewRomanPS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3" style:family="paragraph" style:parent-style-name="Standard">
      <style:paragraph-properties fo:line-height="115%" fo:text-align="center" style:justify-single-word="false" style:vertical-align="baseline"/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4" style:family="paragraph" style:parent-style-name="Standard">
      <style:paragraph-properties fo:line-height="115%"/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line-height="115%" fo:text-align="start" style:justify-single-word="false" style:vertical-align="baseline"/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7" style:family="paragraph" style:parent-style-name="Standard">
      <style:paragraph-properties fo:line-height="115%" fo:text-align="justify" style:justify-single-word="false" style:vertical-align="baseline"/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8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9" style:family="paragraph" style:parent-style-name="Standard">
      <style:paragraph-properties fo:margin-left="0.7cm" fo:margin-right="0cm" fo:line-height="115%" fo:text-align="justify" style:justify-single-word="false" fo:text-indent="-0.7cm" style:auto-text-indent="false" style:vertical-align="baseline">
        <style:tab-stops/>
      </style:paragraph-properties>
      <style:text-properties style:font-name="Times New Roman" fo:font-size="12pt" style:letter-kerning="true" style:font-size-asian="12pt" style:font-name-complex="Times New Roman" style:font-size-complex="12pt"/>
    </style:style>
    <style:style style:name="P20" style:family="paragraph" style:parent-style-name="Standard">
      <style:paragraph-properties fo:margin-left="0.7cm" fo:margin-right="0cm" fo:line-height="115%" fo:text-align="start" style:justify-single-word="false" fo:text-indent="-0.7cm" style:auto-text-indent="false" style:vertical-align="baseline" style:writing-mode="lr-tb">
        <style:tab-stops/>
      </style:paragraph-properties>
    </style:style>
    <style:style style:name="P21" style:family="paragraph" style:parent-style-name="Standard">
      <style:paragraph-properties fo:margin-left="0.7cm" fo:margin-right="0cm" fo:line-height="115%" fo:text-align="start" style:justify-single-word="false" fo:text-indent="-0.7cm" style:auto-text-indent="false" style:vertical-align="baseline" style:writing-mode="lr-tb">
        <style:tab-stops/>
      </style:paragraph-properties>
      <style:text-properties fo:color="#000000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2" style:family="paragraph" style:parent-style-name="Standard">
      <style:paragraph-properties fo:margin-left="0.7cm" fo:margin-right="0cm" fo:line-height="115%" fo:text-align="justify" style:justify-single-word="false" fo:orphans="0" fo:widows="0" fo:hyphenation-ladder-count="no-limit" fo:text-indent="-0.7cm" style:auto-text-indent="false" style:vertical-align="baseline" style:writing-mode="lr-tb">
        <style:tab-stops/>
      </style:paragraph-properties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P23" style:family="paragraph" style:parent-style-name="Standard">
      <style:paragraph-properties fo:margin-left="0.7cm" fo:margin-right="0cm" fo:line-height="115%" fo:text-align="start" style:justify-single-word="false" fo:text-indent="-0.7cm" style:auto-text-indent="false" style:vertical-align="baseline" style:writing-mode="lr-tb">
        <style:tab-stops/>
      </style:paragraph-properties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4" style:family="paragraph" style:parent-style-name="Standard">
      <style:paragraph-properties fo:margin-left="0.63cm" fo:margin-right="0cm" fo:line-height="115%" fo:text-align="justify" style:justify-single-word="false" fo:text-indent="-0.63cm" style:auto-text-indent="false" style:vertical-align="baselin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  <style:text-properties style:font-name="Times New Roman" fo:font-size="12pt" fo:font-style="normal" fo:font-weight="normal" officeooo:rsid="000bd0c9" officeooo:paragraph-rsid="000bd0c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>
      <style:paragraph-properties fo:line-height="115%" fo:text-align="justify" style:justify-single-word="false"/>
    </style:style>
    <style:style style:name="P27" style:family="paragraph" style:parent-style-name="Standard">
      <style:paragraph-properties fo:line-height="115%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 style:list-style-name="WW8Num2">
      <style:paragraph-properties fo:margin-left="0.7cm" fo:margin-right="0cm" fo:line-height="115%" fo:text-align="start" style:justify-single-word="false" fo:text-indent="-0.7cm" style:auto-text-indent="false" style:text-autospace="none" style:vertical-align="baseline" style:writing-mode="lr-tb">
        <style:tab-stops/>
      </style:paragraph-properties>
    </style:style>
    <style:style style:name="P29" style:family="paragraph" style:parent-style-name="Standard" style:list-style-name="WW8Num2">
      <style:paragraph-properties fo:margin-left="0.7cm" fo:margin-right="0cm" fo:line-height="115%" fo:text-align="start" style:justify-single-word="false" fo:text-indent="-0.7cm" style:auto-text-indent="false" style:text-autospace="none" style:vertical-align="baseline" style:writing-mode="lr-tb">
        <style:tab-stops/>
      </style:paragraph-properties>
      <style:text-properties officeooo:paragraph-rsid="000d8bcd"/>
    </style:style>
    <style:style style:name="P30" style:family="paragraph" style:parent-style-name="Standard" style:list-style-name="WW8Num2">
      <style:paragraph-properties fo:margin-left="0.7cm" fo:margin-right="0cm" fo:line-height="115%" fo:text-align="start" style:justify-single-word="false" fo:text-indent="-0.7cm" style:auto-text-indent="false" style:vertical-align="baseline" style:writing-mode="lr-tb">
        <style:tab-stops/>
      </style:paragraph-properties>
    </style:style>
    <style:style style:name="P31" style:family="paragraph" style:parent-style-name="Standard" style:list-style-name="WW8Num2">
      <style:paragraph-properties fo:margin-left="0.7cm" fo:margin-right="0cm" fo:line-height="115%" fo:text-align="start" style:justify-single-word="false" fo:text-indent="-0.7cm" style:auto-text-indent="false" style:vertical-align="baseline" style:writing-mode="lr-tb">
        <style:tab-stops/>
      </style:paragraph-properties>
      <style:text-properties fo:color="#000000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2" style:family="paragraph" style:parent-style-name="Standard" style:list-style-name="WW8Num2">
      <style:paragraph-properties fo:margin-left="0.7cm" fo:margin-right="0cm" fo:line-height="115%" fo:text-align="start" style:justify-single-word="false" fo:text-indent="-0.7cm" style:auto-text-indent="false" style:vertical-align="baseline" style:writing-mode="lr-tb">
        <style:tab-stops/>
      </style:paragraph-properties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3" style:family="paragraph" style:parent-style-name="Standard" style:list-style-name="WW8Num5">
      <style:paragraph-properties fo:margin-left="0.7cm" fo:margin-right="0cm" fo:line-height="115%" fo:text-align="justify" style:justify-single-word="false" fo:orphans="0" fo:widows="0" fo:hyphenation-ladder-count="no-limit" fo:text-indent="-0.7cm" style:auto-text-indent="false" style:vertical-align="baseline" style:writing-mode="lr-tb">
        <style:tab-stops/>
      </style:paragraph-properties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P34" style:family="paragraph" style:parent-style-name="Standard" style:list-style-name="WW8Num4">
      <style:paragraph-properties fo:margin-left="0.7cm" fo:margin-right="0cm" fo:line-height="115%" fo:text-align="justify" style:justify-single-word="false" fo:text-indent="-0.7cm" style:auto-text-indent="false" style:vertical-align="baseline" style:writing-mode="lr-tb">
        <style:tab-stops/>
      </style:paragraph-properties>
      <style:text-properties style:font-name="Times New Roman" fo:font-size="12pt" officeooo:paragraph-rsid="000c073a" style:font-size-asian="12pt" style:font-name-complex="Times New Roman" style:font-size-complex="12pt"/>
    </style:style>
    <style:style style:name="P35" style:family="paragraph" style:parent-style-name="Standard" style:list-style-name="WW8Num3">
      <style:paragraph-properties fo:margin-left="0.7cm" fo:margin-right="0cm" fo:line-height="115%" fo:text-align="justify" style:justify-single-word="false" fo:text-indent="-0.7cm" style:auto-text-indent="false" style:vertical-align="baselin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 style:list-style-name="WW8Num3">
      <style:paragraph-properties fo:margin-left="0.7cm" fo:margin-right="0cm" fo:line-height="115%" fo:text-align="justify" style:justify-single-word="false" fo:text-indent="-0.7cm" style:auto-text-indent="false" style:vertical-align="baseline">
        <style:tab-stops/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37" style:family="paragraph" style:parent-style-name="Standard" style:list-style-name="WW8Num1">
      <style:paragraph-properties fo:margin-left="0.63cm" fo:margin-right="0cm" fo:line-height="115%" fo:text-align="justify" style:justify-single-word="false" fo:text-indent="-0.63cm" style:auto-text-indent="false" style:vertical-align="baseline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yl" style:list-style-name="WW8Num3">
      <style:paragraph-properties fo:margin-left="0.7cm" fo:margin-right="0cm" fo:line-height="115%" fo:text-align="start" style:justify-single-word="false" fo:keep-together="always" fo:orphans="2" fo:widows="2" fo:hyphenation-ladder-count="no-limit" fo:text-indent="-0.7cm" style:auto-text-indent="false" text:number-lines="false" text:line-number="0" style:text-autospace="none" style:vertical-align="baseline">
        <style:tab-stops/>
      </style:paragraph-properties>
      <style:text-properties style:font-name="Times New Roman" fo:font-size="12pt" style:letter-kerning="true" style:font-size-asian="12pt" style:font-name-complex="Times New Roman" style:font-size-complex="12pt" fo:hyphenate="false" fo:hyphenation-remain-char-count="2" fo:hyphenation-push-char-count="2"/>
    </style:style>
    <style:style style:name="P39" style:family="paragraph" style:parent-style-name="Styl" style:list-style-name="WW8Num3">
      <style:paragraph-properties fo:margin-left="0.7cm" fo:margin-right="0cm" fo:line-height="115%" fo:text-align="justify" style:justify-single-word="false" fo:orphans="2" fo:widows="2" fo:hyphenation-ladder-count="no-limit" fo:text-indent="-0.7cm" style:auto-text-indent="false" text:number-lines="false" text:line-number="0" style:vertical-align="baseline">
        <style:tab-stops/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40" style:family="paragraph" style:parent-style-name="Styl" style:list-style-name="WW8Num3">
      <style:paragraph-properties fo:margin-left="0.7cm" fo:margin-right="0cm" fo:line-height="115%" fo:text-align="justify" style:justify-single-word="false" fo:orphans="2" fo:widows="2" fo:hyphenation-ladder-count="no-limit" fo:text-indent="-0.7cm" style:auto-text-indent="false" text:number-lines="false" text:line-number="0" style:vertical-align="baseline">
        <style:tab-stops/>
      </style:paragraph-properties>
      <style:text-properties style:font-name="Times New Roman" fo:font-size="12pt" officeooo:paragraph-rsid="000d8bcd" style:font-size-asian="12pt" style:font-name-complex="Times New Roman" style:font-size-complex="12pt" fo:hyphenate="false" fo:hyphenation-remain-char-count="2" fo:hyphenation-push-char-count="2"/>
    </style:style>
    <style:style style:name="P41" style:family="paragraph" style:parent-style-name="Styl" style:list-style-name="L1">
      <style:paragraph-properties fo:margin-left="0.7cm" fo:margin-right="0cm" fo:line-height="115%" fo:text-align="start" style:justify-single-word="false" fo:orphans="2" fo:widows="2" fo:hyphenation-ladder-count="no-limit" fo:text-indent="-0.7cm" style:auto-text-indent="false" text:number-lines="false" text:line-number="0" style:text-autospace="none" style:vertical-align="baseline">
        <style:tab-stops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42" style:family="paragraph" style:parent-style-name="Styl" style:list-style-name="L1">
      <style:paragraph-properties fo:margin-left="0.7cm" fo:margin-right="0cm" fo:line-height="115%" fo:text-align="justify" style:justify-single-word="false" fo:keep-together="always" fo:orphans="2" fo:widows="2" fo:hyphenation-ladder-count="no-limit" fo:text-indent="-0.7cm" style:auto-text-indent="false" text:number-lines="false" text:line-number="0" style:vertical-align="baseline">
        <style:tab-stops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43" style:family="paragraph" style:parent-style-name="Styl" style:list-style-name="WW8Num3">
      <style:paragraph-properties fo:margin-left="0.7cm" fo:margin-right="0cm" fo:line-height="115%" fo:text-align="justify" style:justify-single-word="false" fo:orphans="2" fo:widows="2" fo:text-indent="-0.7cm" style:auto-text-indent="false" text:number-lines="false" text:line-number="0" style:vertical-align="baseline">
        <style:tab-stops/>
      </style:paragraph-properties>
    </style:style>
    <style:style style:name="P44" style:family="paragraph" style:parent-style-name="Styl" style:list-style-name="WW8Num3">
      <style:paragraph-properties fo:margin-left="0.7cm" fo:margin-right="0cm" fo:line-height="115%" fo:text-align="justify" style:justify-single-word="false" fo:orphans="2" fo:widows="2" fo:hyphenation-ladder-count="no-limit" fo:text-indent="-0.7cm" style:auto-text-indent="false" text:number-lines="false" text:line-number="0" style:vertical-align="baseline">
        <style:tab-stops/>
      </style:paragraph-properties>
      <style:text-properties officeooo:paragraph-rsid="000d8bcd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0d8bcd" style:font-size-asian="12pt" style:font-name-complex="Times New Roman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font-weight="normal" officeooo:rsid="000b4b51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font-weight="normal" officeooo:rsid="000d8bcd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T8" style:family="text">
      <style:text-properties style:font-name="Times New Roman" style:letter-kerning="true" style:font-name-complex="Times New Roman"/>
    </style:style>
    <style:style style:name="T9" style:family="text">
      <style:text-properties style:font-name="Times New Roman" style:letter-kerning="true" style:font-name-asian="Times New Roman" style:font-name-complex="Times New Roman"/>
    </style:style>
    <style:style style:name="T10" style:family="text">
      <style:text-properties fo:color="#000000" style:font-name="Times New Roman" fo:font-size="12pt" fo:language="pl" fo:country="PL" style:font-name-asian="TimesNewRomanPSMT" style:font-size-asian="12pt" style:language-asian="zxx" style:country-asian="none" style:font-name-complex="Times New Roman" style:font-size-complex="12pt" style:language-complex="zxx" style:country-complex="none"/>
    </style:style>
    <style:style style:name="T11" style:family="text">
      <style:text-properties fo:color="#000000" style:font-name="Times New Roman" fo:font-size="12pt" fo:language="pl" fo:country="PL" officeooo:rsid="000d8bcd" style:font-name-asian="TimesNewRomanPSMT" style:font-size-asian="12pt" style:language-asian="zxx" style:country-asian="none" style:font-name-complex="Times New Roman" style:font-size-complex="12pt" style:language-complex="zxx" style:country-complex="none"/>
    </style:style>
    <style:style style:name="T12" style:family="text">
      <style:text-properties fo:color="#000000" style:font-name="Times New Roman" fo:font-size="12pt" fo:language="pl" fo:country="PL" fo:font-weight="bold" style:font-name-asian="TimesNewRomanPS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3" style:family="text"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4" style:family="text"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5" style:family="text">
      <style:text-properties fo:color="#000000" style:font-name="Times New Roman" fo:font-size="12pt" fo:language="pl" fo:country="PL" fo:font-weight="normal" style:font-name-asian="TimesNewRomanPS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6" style:family="text">
      <style:text-properties fo:color="#000000" style:font-name="Times New Roman" fo:font-size="12pt" fo:language="pl" fo:country="PL" fo:font-weight="normal" officeooo:rsid="0010305d" style:font-name-asian="TimesNewRomanPS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7" style:family="text">
      <style:text-properties fo:color="#000000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8" style:family="text"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9" style:family="text">
      <style:text-properties officeooo:rsid="000b4b51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4</text:p>
      <text:p text:style-name="P8"/>
      <text:p text:style-name="P8">UMOWA <text:s/>Nr </text:p>
      <text:p text:style-name="P4"/>
      <text:p text:style-name="P6">zawarta w dniu <text:s text:c="12"/>2018 roku pomiędzy </text:p>
      <text:p text:style-name="P7">Powiatem Wrzesińskim – Domem Pomocy Społecznej we Wrześni</text:p>
      <text:p text:style-name="P1"><text:span text:style-name="T2">reprezentowanym przez Dyrektora <text:s/>- Olgę Krukowską działającą z upoważnienia Zarządu Powiatu Wrzesińskiego z dnia 08 września 2016r. Uchwała nr 433/2016</text:span></text:p>
      <text:p text:style-name="P1"><text:span text:style-name="T2">zwanym dalej </text:span><text:span text:style-name="T1">Zamawiającym</text:span><text:span text:style-name="T2">,</text:span></text:p>
      <text:p text:style-name="P6">a</text:p>
      <text:p text:style-name="P7">……………………………………………………………………………………………</text:p>
      <text:p text:style-name="P7">…………………………………………………………………………………………….</text:p>
      <text:p text:style-name="P6">reprezentowaną przez:</text:p>
      <text:p text:style-name="P6">……………………………………………………………………………………………..</text:p>
      <text:p text:style-name="P2"><text:span text:style-name="T10">zwanym dalej </text:span><text:span text:style-name="T12">Wykonawcą</text:span><text:span text:style-name="T10">.</text:span></text:p>
      <text:p text:style-name="P9"/>
      <text:p text:style-name="P9"/>
      <text:p text:style-name="P2"><text:span text:style-name="T10">Na postawie <text:s/>art. 4 pkt 8 </text:span><text:span text:style-name="T15">ustawy z dnia 29 stycznia 2004r. - Prawo Zamówień Publicznych (Dz.U. z 201</text:span><text:span text:style-name="T16">7</text:span><text:span text:style-name="T15">r.poz </text:span><text:span text:style-name="T16">1579</text:span><text:span text:style-name="T15"> z późn. zm) została zawarta umowa na </text:span><text:span text:style-name="T12">Sukcesywną </text:span><text:span text:style-name="T15">d</text:span><text:span text:style-name="T12">ostawę leków dla mieszkańców Domu Pomocy Społecznej we Wrześni </text:span><text:span text:style-name="T15">następującej treści:</text:span></text:p>
      <text:p text:style-name="P10"/>
      <text:p text:style-name="P11">§ 1</text:p>
      <text:list xml:id="list2031150294" text:style-name="WW8Num2">
        <text:list-item>
          <text:p text:style-name="P29"><text:span text:style-name="T10">Przedmiotem Umowy jest sukcesywna dostawa przez Wykonawcę leków na potrzeby mieszkańców Domu Pomocy Społecznej we Wrześni.</text:span></text:p>
        </text:list-item>
        <text:list-item>
          <text:p text:style-name="P29"><text:span text:style-name="T11">Leki, o których mowa w ust. 1, zostały </text:span><text:span text:style-name="T10">wymienion</text:span><text:span text:style-name="T11">e</text:span><text:span text:style-name="T10"> w formularzach stanowiących Załącznik nr 2A i 2B </text:span><text:span text:style-name="T11">do </text:span><text:span text:style-name="T10">zapytania ofertowego </text:span><text:span text:style-name="T11">i stanowią</text:span><text:span text:style-name="T10"> integralną częś</text:span><text:span text:style-name="T11">ć</text:span><text:span text:style-name="T10"> Umowy.</text:span></text:p>
        </text:list-item>
        <text:list-item>
          <text:p text:style-name="P29"><text:span text:style-name="T11">Wykonawca dostarczy przedmiot umowy każdorazowo </text:span><text:span text:style-name="T10">do Domu Pomocy Społecznej we Wrześni, <text:s/>ul. Szkolna 25, <text:s/>62-300 Września.</text:span><text:span text:style-name="T4"> </text:span></text:p>
        </text:list-item>
        <text:list-item>
          <text:p text:style-name="P28"><text:span text:style-name="T4">Zamawiający zastrzega sobie prawo zmian ilościowych i asortymentowych zamawianych leków w zależności od faktycznych potrzeb, </text:span><text:span text:style-name="T6">zgodnie z ofertą cenową zawartą w załączniku 2A i 2B z zastrzeżeniem ust.10 i 11.</text:span><text:span text:style-name="T4"> </text:span></text:p>
        </text:list-item>
        <text:list-item>
          <text:p text:style-name="P31">Zakup dokonywany będzie na podstawie recept (a także zamówień bez recepty) wystawionych przez lekarza.</text:p>
        </text:list-item>
        <text:list-item>
          <text:p text:style-name="P30"><text:span text:style-name="T17">Zgłoszenie zapotrzebowania na leki Zamawiający będzie dokonywał <text:s/>telefoniczne na numer telefonu …………., wskazany przez Wykonawcę. </text:span><text:span text:style-name="T4">Wykonawca zobowiązuje się odbierać recepty do realizacji i dostarczyć przygotowane leki </text:span><text:span text:style-name="T5">razem z fakturami </text:span><text:span text:style-name="T4">do Zamawiającego transportem własnym na koszt i ryzyko Wykonawcy</text:span><text:span text:style-name="T17">.</text:span></text:p>
        </text:list-item>
        <text:list-item>
          <text:p text:style-name="P30"><text:span text:style-name="T17">Wykonawca odbiera od Zamawiającego recepty do realizacji oraz dostarcza przygotowane leki. Wykonawca zobowiązuje się zrealizować recepty, tj. dostarczyć leki do Zamawiającego </text:span><text:span text:style-name="T14">w czasie 24 godzin</text:span><text:span text:style-name="T17"> od przyjęcia zgłoszenia.</text:span></text:p>
        </text:list-item>
        <text:list-item>
          <text:p text:style-name="P30"><text:span text:style-name="T17">W każdej pilnej sytuacji zapotrzebowania na leki, Wykonawca odbiera od Zamawiającego recepty do realizacji oraz dostarcza przygotowane leki </text:span><text:span text:style-name="T14">w ciągu <text:s/>2 godzin</text:span><text:span text:style-name="T17"> od chwili zgłoszenia, nie wyłączając niedziel i świąt. </text:span></text:p>
        </text:list-item>
        <text:list-item>
          <text:p text:style-name="P31">Zamawiający pokryje koszty leków pełnopłatnych w niżej wymienionych przypadkach: </text:p>
        </text:list-item>
      </text:list>
      <text:p text:style-name="P20"><text:span text:style-name="T17"><text:tab/>- </text:span><text:span text:style-name="T4">braku posiadania dochodu przez Mieszkańca; </text:span></text:p>
      <text:p text:style-name="P21"><text:tab/>- niewystarczających dochodów Mieszkańca na pokrycie kosztów zakupu leków;</text:p>
      <text:list xml:id="list84615941750486" text:continue-numbering="true" text:style-name="WW8Num2">
        <text:list-item>
          <text:p text:style-name="P31"><text:soft-page-break/>Ceny leków wymienionych w formularzu stanowiącym załącznik 2A <text:s/>wynikają z obwieszczenia Ministra Zdrowia  w sprawie wykazu refundowanych leków, środków spożywczych specjalnego przeznaczenia żywieniowego oraz wyrobów medycznych.</text:p>
        </text:list-item>
        <text:list-item>
          <text:p text:style-name="P32">Ceny leków wynikające z formularza stanowiącego załącznik 2B nie mogą ulec zmianie w czasie trwania umowy, z wyjątkiem przypadków:</text:p>
        </text:list-item>
      </text:list>
      <text:p text:style-name="P23"><text:s text:c="6"/>a) zmiany podatku VAT z chwilą wejścia w życie stosownych przepisów,</text:p>
      <text:p text:style-name="P23"><text:s text:c="5"/>b) zmian cen na niższe niż w formularzu 2B.</text:p>
      <text:list xml:id="list84615623766755" text:continue-numbering="true" text:style-name="WW8Num2">
        <text:list-item>
          <text:p text:style-name="P32">Zamawiający zastrzega sobie możliwość sprawdzenia ilościowego zamawianych i dostarczanych leków.</text:p>
        </text:list-item>
        <text:list-item>
          <text:p text:style-name="P32">Transport leków do siedziby Zamawiającego odbywać się będzie zgodnie z obowiązującymi przepisami regulującymi transport leków. </text:p>
        </text:list-item>
      </text:list>
      <text:p text:style-name="P15"/>
      <text:p text:style-name="P13">§2</text:p>
      <text:list xml:id="list1161654617" text:style-name="WW8Num3">
        <text:list-item>
          <text:p text:style-name="P38">Za wykonanie przedmiotu Umowy Wykonawcy przysługuje szacunkowe wynagrodzenie w kwocie brutto: ……… zł (słownie <text:s/>……………………..złotych) <text:s/>w tym:</text:p>
        </text:list-item>
      </text:list>
      <text:list xml:id="list3556260965" text:style-name="L1">
        <text:list-item>
          <text:p text:style-name="P41"><text:span text:style-name="T8">Środki publiczne (odpłatność DPS do limitu ceny) brutto: ……………...</text:span><text:span text:style-name="T9"> <text:s text:c="2"/></text:span><text:span text:style-name="T8">zł (słownie: ………………. złotych)</text:span></text:p>
        </text:list-item>
        <text:list-item>
          <text:p text:style-name="P42"><text:span text:style-name="T8">Środki prywatne (odpłatność mieszkańców DPS powyżej limitu ceny) brutto:</text:span><text:span text:style-name="T9"> <text:s text:c="5"/></text:span><text:span text:style-name="T8">zł (słownie: .…………………. złotych) <text:s text:c="2"/></text:span></text:p>
        </text:list-item>
      </text:list>
      <text:list xml:id="list84617213740939" text:continue-list="list1161654617" text:style-name="WW8Num3">
        <text:list-item>
          <text:p text:style-name="P39">Wykonawca zobowiązany jest do dostarczenia Zamawiającemu wraz z lekami faktury, wystawionej według programu komputerowego „Rozliczenia dla opieki Społecznej” (faktura musi być wystawiona imiennie na mieszkańca DPS, z wyszczególnieniem rozliczenia odpłatność mieszkańca – odpłatność DPS ). </text:p>
        </text:list-item>
        <text:list-item>
          <text:p text:style-name="P44"><text:span text:style-name="T3">Wykonawca wskaże na fakturze:</text:span></text:p>
          <text:p text:style-name="P44"><text:span text:style-name="T1">Nabywca:</text:span><text:span text:style-name="T2"> Powiat Wrzesiński ul. Chopina 10, 62-300 Września, </text:span></text:p>
          <text:p text:style-name="P44"><text:span text:style-name="T2">NIP Powiatu 789-172-68-01</text:span></text:p>
          <text:p text:style-name="P44"><text:span text:style-name="T1">Odbiorca- </text:span><text:span text:style-name="T2">adres do korespondencji: Dom Pomocy Społecznej ul. Szkolna 25, 62-300 Wrześni</text:span></text:p>
          <text:p text:style-name="P40">Dopuszczalne jest nieumieszczanie podziału kosztów leku ponoszonych przez Zamawiającego i mieszkańca na fakturze pod warunkiem dołączenia do faktury specyfikacji, zawierającej dla każdej <text:s/>z pozycji wymienionej na fakturze:</text:p>
        </text:list-item>
      </text:list>
      <text:list xml:id="list386660174" text:style-name="WW8Num4">
        <text:list-item>
          <text:p text:style-name="P34">odpłatności Zamawiającego, </text:p>
        </text:list-item>
        <text:list-item>
          <text:p text:style-name="P34">odpłatności mieszkańca,</text:p>
        </text:list-item>
        <text:list-item>
          <text:p text:style-name="P34">odpłatności łącznej.</text:p>
        </text:list-item>
      </text:list>
      <text:p text:style-name="P19"><text:tab/>Suma odpłatności łącznych ze wszystkich pozycji specyfikacji musi być zgodna z kwotą łączną <text:s/>do zapłaty, wykazaną na fakturze. </text:p>
      <text:list xml:id="list84616317406442" text:continue-list="list84617213740939" text:style-name="WW8Num3">
        <text:list-item>
          <text:p text:style-name="P43"><text:span text:style-name="T7">Zamawiający dopuszcza możliwość stosowania innego programu, który będzie wyszczególniał odpłatność mieszkańca i odpłatność DPS, pod warunkiem, że faktura będzie wystawiona imiennie na mieszkańca DPS, z wyszczególnieniem rozliczenia odpłatność </text:span><text:span text:style-name="T2">mieszkańca – odpłatność DPS.</text:span></text:p>
        </text:list-item>
        <text:list-item>
          <text:p text:style-name="P35">Za dostarczone leki <text:s/>Zamawiający zapłaci Wykonawcy przelewem na konto wskazane na fakturze <text:s/>w terminie nie późniejszym niż 30 dni od daty dostarczenia Zamawiającemu faktury.</text:p>
        </text:list-item>
        <text:list-item>
          <text:p text:style-name="P36">W przypadku błędnie wystawionej faktury Wykonawca zobowiązuje się odebrać fakturę od Zamawiającego i dostarczyć ją ponownie prawidłowo wystawioną. <text:span text:style-name="T19">Należność</text:span> zostanie uregulowana po dostarczeniu prawidłowo wystawionej faktury. </text:p>
        </text:list-item>
      </text:list>
      <text:p text:style-name="P13"><text:soft-page-break/>§ 3</text:p>
      <text:p text:style-name="P3"><text:span text:style-name="T18">Umowa zostaje zawarta na okres od dnia 1</text:span><text:span text:style-name="T14"> kwietnia 2018 </text:span><text:span text:style-name="T18">roku do dnia </text:span><text:span text:style-name="T14">31 marca 2019</text:span><text:span text:style-name="T18"> roku.</text:span></text:p>
      <text:p text:style-name="P17"/>
      <text:p text:style-name="P13">§ 4</text:p>
      <text:list xml:id="list726707933" text:style-name="WW8Num5">
        <text:list-item>
          <text:p text:style-name="P33">W razie wystąpienia istotnych okoliczności, powodujących, że wykonanie umowy nie leży w interesie stron, czego nie można było przewidzieć w dniu jej zawierania, każda ze stron może ją rozwiązać za jednomiesięcznym okresem wypowiedzenia licząc od dnia powzięcia wiadomości o tych okolicznościach.</text:p>
        </text:list-item>
        <text:list-item>
          <text:p text:style-name="P33">W przypadku wystąpienia opóźnienia w realizacji któregokolwiek z zamówień Zamawiającemu przysługuje kara umowna w wysokości 10% wartości realizowanego zamówienia jednorazowego za każdą godzinę opóźnienia. </text:p>
        </text:list-item>
        <text:list-item>
          <text:p text:style-name="P33">W razie wykonywania umowy przez Wykonawcę w sposób niezgodny z jej postanowieniami Zamawiający ma prawo do rozwiązania umowy ze skutkiem natychmiastowym, a w szczególności gdy wystąpią następujące okoliczności:</text:p>
        </text:list-item>
      </text:list>
      <text:p text:style-name="P22">a) <text:s text:c="2"/>trzykrotne opóźnienie wykonawcy w realizacji umowy</text:p>
      <text:p text:style-name="P22">b) jednorazowe opóźnienie Wykonawcy rozumiane jako okres przekraczający jeden dzień od upływu terminu realizacji zamówienia.</text:p>
      <text:p text:style-name="P22">c) trzykrotna reklamacja dostarczanych przez Wykonawcę leków z uwagi na niezdatność do spożycia lub braki ilościowe. </text:p>
      <text:list xml:id="list84615562872419" text:continue-numbering="true" text:style-name="WW8Num5">
        <text:list-item>
          <text:p text:style-name="P33">Wykonawca wyraża zgodę na potrącanie przez Zamawiającego zobowiązań wynikających z kar umownych, o których mowa w pkt.2, z należności wynikającej z faktury za dostarczone leki. </text:p>
        </text:list-item>
      </text:list>
      <text:p text:style-name="P17"/>
      <text:p text:style-name="P13">§ 5</text:p>
      <text:p text:style-name="P3"><text:span text:style-name="T18"><text:s/>Wszelkie</text:span><text:span text:style-name="T13"> </text:span><text:span text:style-name="T18">zmiany w Umowie wymagają formy pisemnej pod rygorem nieważności.</text:span></text:p>
      <text:p text:style-name="P17"/>
      <text:p text:style-name="P13">§ 6</text:p>
      <text:list xml:id="list1968502322" text:style-name="WW8Num1">
        <text:list-item>
          <text:p text:style-name="P37">Wszelkie spory wynikające z niniejszej Umowy będą rozstrzygane przez Strony polubownie. </text:p>
        </text:list-item>
        <text:list-item>
          <text:p text:style-name="P37">W przypadku braku porozumienia właściwym miejscowo będzie sąd siedziby Zamawiającego. </text:p>
        </text:list-item>
      </text:list>
      <text:p text:style-name="P24"/>
      <text:p text:style-name="P12">§7</text:p>
      <text:p text:style-name="P16">W sprawach nieuregulowanych Umową zastosowanie mają przepisy Kodeksu cywilnego.</text:p>
      <text:p text:style-name="P16"/>
      <text:p text:style-name="P12">§ 8</text:p>
      <text:p text:style-name="P5">Umowę sporządzono w dwóch jednobrzmiących egzemplarzach, po jednym dla każdej ze stron.</text:p>
      <text:p text:style-name="P5"/>
      <text:p text:style-name="P5"/>
      <text:p text:style-name="P5"/>
      <text:p text:style-name="P18">Zamawiający <text:s text:c="68"/>Wykonawca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Tahoma1" svg:font-family="Tahoma"/>
    <style:font-face style:name="TimesNewRomanPSMT" svg:font-family="TimesNewRomanPSMT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msolist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25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dia Wiśniewska</meta:initial-creator>
    <meta:creation-date>2017-03-29T12:29:38</meta:creation-date>
    <dc:date>2018-03-21T08:46:15.203000000</dc:date>
    <meta:print-date>2018-03-21T08:40:58.322000000</meta:print-date>
    <meta:editing-cycles>13</meta:editing-cycles>
    <meta:editing-duration>P23DT22H49M18S</meta:editing-duration>
    <meta:generator>LibreOffice/5.4.1.2$Windows_x86 LibreOffice_project/ea7cb86e6eeb2bf3a5af73a8f7777ac570321527</meta:generator>
    <meta:document-statistic meta:table-count="0" meta:image-count="0" meta:object-count="0" meta:page-count="3" meta:paragraph-count="68" meta:word-count="907" meta:character-count="6830" meta:non-whitespace-character-count="5878"/>
  </office:meta>
</office:document-meta>
</file>