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Calibri2" svg:font-family="Calibri" style:font-pitch="variable"/>
    <style:font-face style:name="Sakkal Majalla" svg:font-family="'Sakkal Majalla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line-height="70%">
        <style:tab-stops>
          <style:tab-stop style:position="6.502cm"/>
        </style:tab-stops>
      </style:paragraph-properties>
      <style:text-properties style:font-name="Sakkal Majalla" fo:font-size="10pt" fo:language="zxx" fo:country="none" style:font-size-asian="8.75pt" style:language-asian="zxx" style:country-asian="none" style:font-name-complex="Sakkal Majalla" style:font-size-complex="10pt"/>
    </style:style>
    <style:style style:name="P2" style:family="paragraph" style:parent-style-name="Standard">
      <style:paragraph-properties fo:line-height="70%"/>
      <style:text-properties fo:color="#000000" style:font-name="Sakkal Majalla" fo:font-size="20pt" style:font-size-asian="20pt" style:font-name-complex="Sakkal Majalla" style:font-size-complex="20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style:font-name-asian="Times New Roman" style:font-size-asian="12pt" style:language-asian="zxx" style:country-asian="none" style:font-name-complex="Sakkal Majalla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end" style:justify-single-word="false" style:text-autospace="none"/>
      <style:text-properties fo:color="#000000" style:font-name="Arial" fo:font-size="8pt" fo:language="pl" fo:country="PL" style:font-name-asian="TimesNewRomanPSMT" style:font-size-asian="8pt" style:language-asian="zxx" style:country-asian="none" style:font-name-complex="Arial" style:font-size-complex="8pt" style:language-complex="zxx" style:country-complex="none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officeooo:paragraph-rsid="00192d59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officeooo:rsid="00192d59" officeooo:paragraph-rsid="00192d59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fo:font-weight="bold" officeooo:paragraph-rsid="00192d59" style:font-name-asian="TimesNewRomanPS-Bold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size="12pt" style:font-name-asian="Times New Roman" style:font-size-asian="12pt" style:font-name-complex="Sakkal Majalla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1" fo:font-size="12pt" fo:font-style="italic" fo:font-weight="bold" style:font-name-asian="Times New Roman" style:font-size-asian="12pt" style:font-style-asian="italic" style:font-weight-asian="bold" style:font-name-complex="Sakkal Majalla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92d59" style:font-size-asian="12pt" style:font-size-complex="12pt"/>
    </style:style>
    <style:style style:name="P17" style:family="paragraph" style:parent-style-name="Footer">
      <style:paragraph-properties fo:line-height="50%"/>
      <style:text-properties style:font-name="Sakkal Majalla" fo:language="en" fo:country="US" style:font-name-complex="Sakkal Majall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text-autospace="none"/>
      <style:text-properties style:font-name="Times New Roman" fo:font-size="12pt" officeooo:paragraph-rsid="00192d59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text-autospace="none"/>
      <style:text-properties fo:color="#000000" style:font-name="Times New Roman" fo:font-size="12pt" fo:language="pl" fo:country="PL" fo:font-style="italic" fo:font-weight="bold" officeooo:paragraph-rsid="00192d59" style:font-name-asian="TimesNewRomanPS-BoldMT" style:font-size-asian="12pt" style:language-asian="zh" style:country-asian="CN" style:font-style-asian="italic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language="pl" fo:country="PL" officeooo:paragraph-rsid="00192d59" style:font-name-asian="TimesNewRomanPSMT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21" style:family="paragraph" style:parent-style-name="Standard" style:list-style-name="WW8Num1">
      <style:paragraph-properties style:line-height-at-least="0.353cm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 style:list-style-name="WW8Num1">
      <style:paragraph-properties style:line-height-at-least="0.353cm" fo:text-align="start" style:justify-single-word="false" style:text-autospace="none"/>
      <style:text-properties fo:color="#000000" style:font-name="Times New Roman" fo:font-size="12pt" fo:language="pl" fo:country="PL" officeooo:paragraph-rsid="00143c6e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23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2pt" fo:font-style="italic" fo:font-weight="bold" style:font-name-asian="Times New Roman" style:font-size-asian="12pt" style:font-style-asian="italic" style:font-weight-asian="bold" style:font-name-complex="Calibri" style:font-size-complex="12pt" style:font-weight-complex="bold"/>
    </style:style>
    <style:style style:name="T1" style:family="text">
      <style:text-properties fo:color="#000000" fo:language="pl" fo:country="PL" style:font-name-asian="Arial" style:language-asian="zxx" style:country-asian="none" style:font-name-complex="Arial" style:language-complex="zxx" style:country-complex="none"/>
    </style:style>
    <style:style style:name="T2" style:family="text">
      <style:text-properties fo:color="#000000" fo:language="pl" fo:country="PL" style:font-name-asian="TimesNewRomanPSMT" style:language-asian="zxx" style:country-asian="none" style:font-name-complex="Arial" style:language-complex="zxx" style:country-complex="none"/>
    </style:style>
    <style:style style:name="T3" style:family="text">
      <style:text-properties fo:color="#000000" fo:language="pl" fo:country="PL" officeooo:rsid="00192d59" style:font-name-asian="TimesNewRomanPSMT" style:language-asian="zxx" style:country-asian="none" style:font-name-complex="Arial" style:language-complex="zxx" style:country-complex="none"/>
    </style:style>
    <style:style style:name="T4" style:family="text">
      <style:text-properties fo:color="#000000" fo:language="pl" fo:country="PL" fo:font-style="italic" fo:font-weight="bold" style:font-name-asian="TimesNewRomanPS-BoldMT" style:language-asian="zh" style:country-asian="CN" style:font-style-asian="italic" style:font-weight-asian="bold" style:font-name-complex="Times New Roman" style:language-complex="zxx" style:country-complex="none" style:font-weight-complex="bold"/>
    </style:style>
    <style:style style:name="T5" style:family="text">
      <style:text-properties fo:color="#000000" fo:language="pl" fo:country="PL" fo:font-style="italic" fo:font-weight="bold" officeooo:rsid="000900ab" style:font-name-asian="TimesNewRomanPS-BoldMT" style:language-asian="zh" style:country-asian="CN" style:font-style-asian="italic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language="pl" fo:country="PL" fo:font-style="italic" fo:font-weight="bold" officeooo:rsid="000900ab" style:font-name-asian="TimesNewRomanPS-BoldMT" style:language-asian="zh" style:country-asian="CN" style:font-style-asian="italic" style:font-weight-asian="bold" style:font-name-complex="Times New Roman1" style:language-complex="zxx" style:country-complex="none" style:font-weight-complex="bold"/>
    </style:style>
    <style:style style:name="T7" style:family="text">
      <style:text-properties officeooo:rsid="00143c6e"/>
    </style:style>
    <style:style style:name="T8" style:family="text">
      <style:text-properties officeooo:rsid="00192d5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Załącznik Nr 2 </text:p>
      <text:p text:style-name="P6"/>
      <text:p text:style-name="P15"><text:span text:style-name="T1"><text:s text:c="86"/></text:span><text:span text:style-name="T2">.................................................</text:span></text:p>
      <text:p text:style-name="P15"><text:span text:style-name="T1"><text:s text:c="101"/></text:span><text:span text:style-name="T2">miejscowość, data</text:span></text:p>
      <text:p text:style-name="P7"/>
      <text:p text:style-name="P12">OŚWIADCZENIE WYKONAWCY </text:p>
      <text:p text:style-name="P12"><text:span text:style-name="T8">o spełnieniu warunków postępowania na</text:span> <text:span text:style-name="T8">realizację zadania</text:span></text:p>
      <text:p text:style-name="P12"/>
      <text:p text:style-name="P18"><text:span text:style-name="T5">„Modernizacja systemu przeciwpożarowego w Domu Pomocy Społecznej we Wrześni</text:span><text:span text:style-name="T6"> – wykonanie dokumentacji projektowo – kosztorysowej</text:span><text:span text:style-name="T4">”</text:span></text:p>
      <text:p text:style-name="P19"/>
      <text:p text:style-name="P20">Nazwa <text:s/>Wykonawcy <text:s/>…..............................................................................................……….....</text:p>
      <text:p text:style-name="P9">…...............................................................................................................................…………....</text:p>
      <text:p text:style-name="P9"/>
      <text:p text:style-name="P10">Adres <text:s/><text:span text:style-name="T8">w</text:span>ykonawcy…................................................................................................…..……….</text:p>
      <text:p text:style-name="P16"><text:span text:style-name="T2">....................................................................................................................................................... </text:span><text:span text:style-name="T3">nr </text:span><text:span text:style-name="T2">telefonu:.......…..........................… <text:s text:c="5"/></text:span><text:span text:style-name="T3">e-mail </text:span><text:span text:style-name="T2">................……….................................…</text:span></text:p>
      <text:p text:style-name="P11"/>
      <text:p text:style-name="P16"><text:span text:style-name="T3">O</text:span><text:span text:style-name="T2">świadczam,że spełniamy warunki dotyczące:</text:span></text:p>
      <text:list xml:id="list3855100951" text:style-name="WW8Num1">
        <text:list-item>
          <text:p text:style-name="P22">posiadania uprawnie<text:span text:style-name="T7">ń</text:span> do wykonywania określonych działalności lub czynności, jeżeli przepisy prawa nakładają obowiązek <text:s/>posiadania takich uprawnień, <text:span text:style-name="T7">koniecznych do realizacji przedmiotu zamówienia.</text:span></text:p>
        </text:list-item>
        <text:list-item>
          <text:p text:style-name="P22">posiadania wiedzy i doświadczenia;</text:p>
        </text:list-item>
        <text:list-item>
          <text:p text:style-name="P21">dysponowania odpowiednim potencjałem technicznym i osobami zdolnymi do wykonywania zamówienia;</text:p>
        </text:list-item>
      </text:list>
      <text:p text:style-name="P7"/>
      <text:p text:style-name="P8"/>
      <text:p text:style-name="P3">…...…..............................................</text:p>
      <text:p text:style-name="P5">podpis i pieczęć Wykonawcy</text:p>
      <text:p text:style-name="P5">lub upoważnionego </text:p>
      <text:p text:style-name="P5">przedstawiciela Wykonawcy</text:p>
      <text:p text:style-name="P4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Calibri2" svg:font-family="Calibri" style:font-pitch="variable"/>
    <style:font-face style:name="Sakkal Majalla" svg:font-family="'Sakkal Majalla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style:line-height-at-least="0.635cm" fo:orphans="2" fo:widows="2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en" style:country-asian="US" style:font-name-complex="Calibri2" style:font-family-complex="Calibri" style:font-pitch-complex="variable" style:font-size-complex="12pt" style:language-complex="zxx" style:country-complex="none" fo:hyphenate="false" fo:hyphenation-remain-char-count="2" fo:hyphenation-push-char-count="2"/>
    </style:style>
    <style:style style:name="western" style:family="paragraph">
      <style:paragraph-properties fo:margin-top="0.494cm" fo:margin-bottom="0.494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msolist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weight="bold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6" style:num-suffix="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501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line-height="70%">
        <style:tab-stops>
          <style:tab-stop style:position="6.502cm"/>
        </style:tab-stops>
      </style:paragraph-properties>
      <style:text-properties style:font-name="Sakkal Majalla" fo:font-size="10pt" fo:language="zxx" fo:country="none" style:font-size-asian="8.75pt" style:language-asian="zxx" style:country-asian="none" style:font-name-complex="Sakkal Majalla" style:font-size-complex="10pt"/>
    </style:style>
    <style:style style:name="MP2" style:family="paragraph" style:parent-style-name="Standard">
      <style:paragraph-properties fo:line-height="70%"/>
      <style:text-properties fo:color="#000000" style:font-name="Sakkal Majalla" fo:font-size="20pt" style:font-size-asian="20pt" style:font-name-complex="Sakkal Majalla" style:font-size-complex="20pt"/>
    </style:style>
    <style:style style:name="MP3" style:family="paragraph" style:parent-style-name="Footer">
      <style:paragraph-properties fo:line-height="50%"/>
      <style:text-properties style:font-name="Sakkal Majalla" fo:language="en" fo:country="US" style:font-name-complex="Sakkal Majall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0.751cm" fo:margin-bottom="0.549cm" fo:margin-left="2.499cm" fo:margin-right="2.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8cm" fo:margin-left="0cm" fo:margin-right="0cm" fo:margin-bottom="0.139cm" style:dynamic-spacing="true"/>
      </style:header-style>
      <style:footer-style>
        <style:header-footer-properties fo:min-height="1.702cm" fo:margin-left="0cm" fo:margin-right="0cm" fo:margin-top="1.6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19cm" fo:margin-bottom="2.251cm" fo:margin-left="2.499cm" fo:margin-right="2.3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2.073cm" svg:y="-0.751cm" svg:width="9.924cm" svg:height="0.878cm" draw:z-index="0"><draw:text-box><text:p text:style-name="MP2"/></draw:text-box></draw:frame></text:p>
      </style:header>
      <style:footer>
        <text:p text:style-name="MP3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cuser020</meta:initial-creator>
    <meta:creation-date>2017-08-19T16:37:00</meta:creation-date>
    <dc:date>2018-11-29T09:07:17.844000000</dc:date>
    <meta:print-date>2017-04-03T08:07:00</meta:print-date>
    <meta:editing-duration>P23DT22H26M17S</meta:editing-duration>
    <meta:generator>LibreOffice/5.4.1.2$Windows_x86 LibreOffice_project/ea7cb86e6eeb2bf3a5af73a8f7777ac570321527</meta:generator>
    <meta:editing-cycles>6</meta:editing-cycles>
    <meta:document-statistic meta:table-count="0" meta:image-count="0" meta:object-count="0" meta:page-count="1" meta:paragraph-count="18" meta:word-count="90" meta:character-count="1609" meta:non-whitespace-character-count="1339"/>
  </office:meta>
</office:document-meta>
</file>