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D000001AEF62705309684B1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weight="bold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fo:font-weight="bold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weight="bold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.499cm" fo:margin-right="0cm" fo:line-height="150%" fo:text-align="start" style:justify-single-word="false" fo:text-indent="0cm" style:auto-text-indent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left="0.499cm" fo:margin-right="0cm" fo:line-height="115%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weight="normal" officeooo:paragraph-rsid="001c847d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start" style:justify-single-word="false" style:text-autospace="non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50%" fo:text-align="start" style:justify-single-word="false" style:text-autospace="none" style:writing-mode="lr-tb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writing-mode="lr-tb"/>
      <style:text-properties style:font-name="Times New Roman" fo:font-size="12pt" officeooo:paragraph-rsid="001c847d" style:font-size-asian="12pt" style:font-size-complex="12pt"/>
    </style:style>
    <style:style style:name="P20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text-autospace="none" style:writing-mode="lr-tb"/>
      <style:text-properties style:font-name="Times New Roman" fo:font-size="12pt" officeooo:paragraph-rsid="001c847d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weight="bold" style:font-name-asian="TimesNewRomanPS-Bold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text-autospace="none" style:writing-mode="lr-tb"/>
      <style:text-properties style:font-name="Times New Roman" fo:font-size="12pt" officeooo:paragraph-rsid="001c847d" style:font-size-asian="12pt" style:font-size-complex="12pt"/>
    </style:style>
    <style:style style:name="T1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fo:color="#000000" fo:language="pl" fo:country="PL" fo:font-weight="bold" style:font-name-asian="TimesNewRomanPS-BoldMT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fo:color="#000000" fo:language="pl" fo:country="PL" fo:font-weight="bold" officeooo:rsid="001c847d" style:font-name-asian="TimesNewRomanPS-BoldMT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fo:color="#000000" fo:language="pl" fo:country="PL" fo:font-weight="bold" style:font-name-asian="TimesNewRomanPSMT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fo:color="#000000" fo:language="pl" fo:country="PL" style:font-name-asian="TimesNewRomanPSMT" style:language-asian="zxx" style:country-asian="none" style:font-name-complex="Times New Roman" style:language-complex="zxx" style:country-complex="none"/>
    </style:style>
    <style:style style:name="T6" style:family="text">
      <style:text-properties fo:color="#000000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fo:color="#000000" fo:language="pl" fo:country="PL" fo:font-weight="normal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color="#000000" fo:language="pl" fo:country="PL" fo:font-weight="normal" officeooo:rsid="0006dc60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color="#000000" fo:language="pl" fo:country="PL" fo:font-weight="normal" officeooo:rsid="00069a69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font-name-complex="Times New Roman1"/>
    </style:style>
    <style:style style:name="T11" style:family="text">
      <style:text-properties officeooo:rsid="000b9625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</text:p>
      <text:p text:style-name="P5"/>
      <text:p text:style-name="P2">OFERTA</text:p>
      <text:p text:style-name="P2"/>
      <text:p text:style-name="P2"/>
      <text:p text:style-name="P17"><text:span text:style-name="T4">WYKONAWCA:</text:span><text:span text:style-name="T5"> .............................................................................................................</text:span></text:p>
      <text:p text:style-name="P18">Adres: .............................................................................................................................</text:p>
      <text:p text:style-name="P18">REGON <text:s/>......................................... NIP .................................................</text:p>
      <text:p text:style-name="P18">Tel............................................, Fax …................................</text:p>
      <text:p text:style-name="P18">e-mail <text:s text:c="2"/>.......................................................</text:p>
      <text:p text:style-name="P5"/>
      <text:p text:style-name="P24">W odpowiedzi na zapytanie ofertowe z dnia ….........................dotyczące zamówienia publicznego realizowanego na podstawie <text:s/>art. 4 ust 8 ustawy Prawo zamówień publicznych pn:</text:p>
      <text:p text:style-name="P25">„Świadczenie usług pralniczych na potrzeby Domu Pomocy Społecznej we Wrześni”</text:p>
      <text:p text:style-name="P8"/>
      <text:p text:style-name="P13"/>
      <text:p text:style-name="P4">OFERUJEMY</text:p>
      <text:p text:style-name="P9">„Świadczenie usług pralniczych na potrzeby Domu Pomocy Społecznej we Wrześni”</text:p>
      <text:p text:style-name="P10"/>
      <text:p text:style-name="P3"/>
      <text:p text:style-name="P12"><text:span text:style-name="T4">cena <text:s/>netto za 1 kg prania </text:span><text:span text:style-name="T5">................................... zł </text:span></text:p>
      <text:p text:style-name="P5">podatek VAT …..............% …..................... zł</text:p>
      <text:p text:style-name="P5"/>
      <text:p text:style-name="P12"><text:span text:style-name="T4">cena brutto </text:span><text:span text:style-name="T5">…............................................. zł</text:span></text:p>
      <text:p text:style-name="P5">(słownie …........................................................................................................................)</text:p>
      <text:p text:style-name="P5"/>
      <text:p text:style-name="P5"/>
      <text:p text:style-name="P12"><text:span text:style-name="T2">Termin wykonania umowy – 01.01.201</text:span><text:span text:style-name="T3">9</text:span><text:span text:style-name="T2">r do 31.12.201</text:span><text:span text:style-name="T3">9</text:span><text:span text:style-name="T2">r.</text:span><text:span text:style-name="T5">.</text:span></text:p>
      <text:p text:style-name="P5"/>
      <text:p text:style-name="P6"/>
      <text:p text:style-name="P7">Oświadczenie Wykonawcy</text:p>
      <text:list xml:id="list1834527774" text:style-name="L1">
        <text:list-item>
          <text:p text:style-name="P26"><text:span text:style-name="T1"><text:s/></text:span><text:span text:style-name="T5">Oświadczam, że zapoznałem się z <text:s/>warunkami zapytania ofertowego, nie wnoszę żadnych zastrzeżeń oraz uzyskałem niezbędne <text:s/>informacje do przygotowania oferty.</text:span></text:p>
        </text:list-item>
        <text:list-item>
          <text:p text:style-name="P19">Oświadczam, że w przypadku wybrania naszej oferty zobowiązujemy się do zawarcia umowy na warunkach określonych w zapytaniu i złożonej ofercie. </text:p>
        </text:list-item>
        <text:list-item>
          <text:p text:style-name="P20"><text:span text:style-name="T7">Oświadczam, że </text:span><text:span text:style-name="T8">w </text:span><text:span text:style-name="T7">cen</text:span><text:span text:style-name="T9">ę</text:span><text:span text:style-name="T7"> zostały wliczone wszystkie koszty związane z realizacj</text:span><text:span text:style-name="T8">ą</text:span><text:span text:style-name="T7"> zamówienia </text:span><text:span text:style-name="T9">oraz </text:span><text:span text:style-name="T7">.zaoferowane ceny pozostają niezmienne przez okres obowiązywania umowy. </text:span></text:p>
        </text:list-item>
      </text:list>
      <text:p text:style-name="P16"/>
      <text:p text:style-name="P15"/>
      <text:p text:style-name="P23">…......................... <text:s/>dn. ............... <text:s text:c="39"/>.................................................</text:p>
      <text:p text:style-name="P11"><text:span text:style-name="T6"><text:s text:c="94"/></text:span><text:span text:style-name="T5">(podpis i pieczęć osoby upoważnionej </text:span></text:p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0000000086D000001AEF62705309684B16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0cm" style:auto-text-indent="false"/>
    </style:style>
    <style:style style:name="WW8Num1z0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14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ia Wiśniewska</meta:initial-creator>
    <meta:creation-date>2016-12-12T08:36:49</meta:creation-date>
    <meta:print-date>2018-12-10T09:21:21.740000000</meta:print-date>
    <meta:editing-duration>P24DT27M</meta:editing-duration>
    <meta:generator>LibreOffice/5.4.1.2$Windows_x86 LibreOffice_project/ea7cb86e6eeb2bf3a5af73a8f7777ac570321527</meta:generator>
    <dc:date>2018-12-10T09:21:25.392000000</dc:date>
    <meta:editing-cycles>3</meta:editing-cycles>
    <meta:document-statistic meta:table-count="0" meta:image-count="0" meta:object-count="0" meta:page-count="1" meta:paragraph-count="22" meta:word-count="159" meta:character-count="1993" meta:non-whitespace-character-count="1711"/>
  </office:meta>
</office:document-meta>
</file>