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NewRomanPSMT" svg:font-family="TimesNewRomanPSM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language="pl" fo:country="PL" officeooo:paragraph-rsid="00047172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pl" fo:country="PL" officeooo:paragraph-rsid="00047172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line-height="115%" fo:text-align="start" style:justify-single-word="false" style:text-autospace="none"/>
      <style:text-properties fo:color="#000000" style:font-name="Times New Roman" fo:font-size="12pt" fo:language="pl" fo:country="PL" officeooo:paragraph-rsid="00047172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l" fo:country="PL" fo:font-weight="bold" officeooo:paragraph-rsid="00047172" style:font-name-asian="TimesNewRomanPS-Bold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15%" fo:text-align="center" style:justify-single-word="false" style:text-autospace="none"/>
      <style:text-properties fo:color="#000000" style:font-name="Times New Roman" fo:font-size="12pt" fo:language="pl" fo:country="PL" fo:font-weight="bold" officeooo:paragraph-rsid="00047172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 fo:line-height="115%" fo:text-align="start" style:justify-single-word="false" style:text-autospace="none"/>
      <style:text-properties fo:color="#000000" style:font-name="Times New Roman" fo:font-size="12pt" fo:language="pl" fo:country="PL" style:text-underline-style="none" fo:font-weight="normal" officeooo:paragraph-rsid="00047172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15%"/>
      <style:text-properties style:font-name="Times New Roman" fo:font-size="12pt" fo:font-weight="bold" officeooo:paragraph-rsid="00047172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15%" fo:text-align="start" style:justify-single-word="false" style:text-autospace="none"/>
      <style:text-properties style:font-name="Times New Roman" fo:font-size="12pt" officeooo:paragraph-rsid="00047172" style:font-size-asian="12pt" style:font-size-complex="12pt"/>
    </style:style>
    <style:style style:name="P9" style:family="paragraph" style:parent-style-name="Standard">
      <style:paragraph-properties fo:line-height="115%"/>
      <style:text-properties style:font-name="Times New Roman" fo:font-size="12pt" officeooo:paragraph-rsid="0004725c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officeooo:paragraph-rsid="00047172" style:font-size-asian="12pt" style:font-size-complex="12pt"/>
    </style:style>
    <style:style style:name="P11" style:family="paragraph" style:parent-style-name="Standard">
      <style:paragraph-properties fo:line-height="115%" fo:text-align="start" style:justify-single-word="false" style:text-autospace="none"/>
      <style:text-properties style:font-name="Times New Roman" fo:font-size="12pt" officeooo:paragraph-rsid="00047172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font-weight="bold" officeooo:rsid="0004bc26" officeooo:paragraph-rsid="0004bc26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style:writing-mode="page"/>
      <style:text-properties style:font-name="Times New Roman" fo:font-size="12pt" officeooo:paragraph-rsid="0004bc26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style:writing-mode="page"/>
      <style:text-properties style:font-name="Times New Roman" fo:font-size="12pt" officeooo:paragraph-rsid="0004725c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15%" style:writing-mode="page"/>
      <style:text-properties style:font-name="Times New Roman" fo:font-size="12pt" officeooo:paragraph-rsid="0004bc26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start" style:justify-single-word="false" style:text-autospace="none" style:writing-mode="page"/>
      <style:text-properties fo:color="#000000" style:font-name="Times New Roman" fo:font-size="12pt" fo:language="pl" fo:country="PL" officeooo:paragraph-rsid="0004bc26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line-height="150%" fo:text-align="start" style:justify-single-word="false" style:text-autospace="none" style:writing-mode="page"/>
      <style:text-properties style:font-name="Times New Roman" fo:font-size="12pt" officeooo:paragraph-rsid="00047172" style:font-size-asian="12pt" style:font-size-complex="12pt"/>
    </style:style>
    <style:style style:name="P18" style:family="paragraph" style:parent-style-name="Standard">
      <style:paragraph-properties fo:line-height="150%" style:writing-mode="page"/>
      <style:text-properties style:font-name="Times New Roman" fo:font-size="12pt" fo:font-weight="bold" officeooo:paragraph-rsid="0004725c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50%" style:writing-mode="page"/>
      <style:text-properties style:font-name="Times New Roman" fo:font-size="12pt" fo:font-weight="bold" officeooo:rsid="0004bc26" officeooo:paragraph-rsid="0004bc26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line-height="150%" fo:text-align="start" style:justify-single-word="false" style:text-autospace="none" style:writing-mode="page"/>
      <style:text-properties fo:color="#000000" style:font-name="Times New Roman" fo:font-size="12pt" fo:language="pl" fo:country="PL" officeooo:paragraph-rsid="00047172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Standard">
      <style:paragraph-properties fo:line-height="115%" fo:text-align="start" style:justify-single-word="false" style:text-autospace="none" style:writing-mode="page"/>
      <style:text-properties fo:color="#000000" style:font-name="Times New Roman" fo:font-size="12pt" fo:language="pl" fo:country="PL" officeooo:paragraph-rsid="00047172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>
      <style:paragraph-properties fo:line-height="115%" fo:text-align="start" style:justify-single-word="false" style:text-autospace="none" style:writing-mode="page"/>
      <style:text-properties fo:color="#000000" style:font-name="Times New Roman" fo:font-size="12pt" fo:language="pl" fo:country="PL" fo:font-weight="bold" officeooo:rsid="0004bc26" officeooo:paragraph-rsid="0004bc26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3" style:family="paragraph" style:parent-style-name="Standard">
      <style:paragraph-properties fo:line-height="150%" fo:text-align="center" style:justify-single-word="false" style:text-autospace="none" style:writing-mode="page"/>
      <style:text-properties fo:color="#000000" style:font-name="Times New Roman" fo:font-size="12pt" fo:language="pl" fo:country="PL" fo:font-weight="bold" officeooo:paragraph-rsid="00047172" style:font-name-asian="TimesNewRomanPS-Bold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4" style:family="paragraph" style:parent-style-name="Standard">
      <style:paragraph-properties fo:margin-left="0.499cm" fo:margin-right="0cm" fo:line-height="115%" fo:text-align="start" style:justify-single-word="false" fo:text-indent="0cm" style:auto-text-indent="false" style:text-autospace="none"/>
      <style:text-properties fo:color="#000000" style:font-name="Times New Roman" fo:font-size="12pt" fo:language="pl" fo:country="PL" fo:font-weight="normal" officeooo:paragraph-rsid="00047172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5" style:family="paragraph" style:parent-style-name="Standard">
      <style:paragraph-properties fo:line-height="115%"/>
      <style:text-properties style:font-name="Times New Roman" fo:font-size="12pt" fo:font-weight="normal" officeooo:paragraph-rsid="0004725c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hadow="none" style:text-autospace="none" style:writing-mode="lr-tb"/>
      <style:text-properties style:font-name="Times New Roman" fo:font-size="12pt" officeooo:paragraph-rsid="0004725c" style:font-size-asian="12pt" style:font-size-complex="12pt"/>
    </style:style>
    <style:style style:name="P27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hadow="none" style:writing-mode="lr-tb"/>
      <style:text-properties style:font-name="Times New Roman" fo:font-size="12pt" officeooo:paragraph-rsid="0004725c" style:font-size-asian="12pt" style:font-size-complex="12pt"/>
    </style:style>
    <style:style style:name="P28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hadow="none" style:text-autospace="none" style:writing-mode="lr-tb"/>
      <style:text-properties style:font-name="Times New Roman" fo:font-size="12pt" officeooo:paragraph-rsid="0004725c" style:font-size-asian="12pt" style:font-size-complex="12pt"/>
    </style:style>
    <style:style style:name="T1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" style:family="text">
      <style:text-properties fo:color="#000000" fo:language="pl" fo:country="PL" fo:font-weight="bold" style:font-name-asian="TimesNewRomanPSMT" style:language-asian="zxx" style:country-asian="none" style:font-weight-asian="bold" style:font-name-complex="Times New Roman" style:language-complex="zxx" style:country-complex="none" style:font-weight-complex="bold"/>
    </style:style>
    <style:style style:name="T3" style:family="text">
      <style:text-properties fo:color="#000000" fo:language="pl" fo:country="PL" style:font-name-asian="TimesNewRomanPSMT" style:language-asian="zxx" style:country-asian="none" style:font-name-complex="Times New Roman" style:language-complex="zxx" style:country-complex="none"/>
    </style:style>
    <style:style style:name="T4" style:family="text">
      <style:text-properties fo:color="#000000" fo:language="pl" fo:country="PL" fo:font-weight="normal" style:font-name-asian="TimesNewRomanPSMT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fo:color="#000000" fo:language="pl" fo:country="PL" fo:font-weight="normal" officeooo:rsid="0006dc60" style:font-name-asian="TimesNewRomanPSMT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fo:color="#000000" fo:language="pl" fo:country="PL" fo:font-weight="normal" officeooo:rsid="00069a69" style:font-name-asian="TimesNewRomanPSMT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fo:color="#000000" fo:language="pl" fo:country="PL" fo:font-weight="normal" officeooo:rsid="000446a8" style:font-name-asian="TimesNewRomanPSMT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color="#000000" fo:language="pl" fo:country="PL" fo:font-weight="normal" officeooo:rsid="00022af3" style:font-name-asian="TimesNewRomanPSMT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color="#000000" fo:language="pl" fo:country="PL" fo:font-weight="normal" officeooo:rsid="000d0e68" style:font-name-asian="TimesNewRomanPSMT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fo:color="#000000" fo:language="pl" fo:country="PL" fo:font-weight="normal" officeooo:rsid="000d0e68" style:font-name-asian="TimesNewRomanPSMT" style:language-asian="zxx" style:country-asian="none" style:font-weight-asian="normal" style:font-name-complex="Times New Roman1" style:language-complex="zxx" style:country-complex="none" style:font-weight-complex="normal"/>
    </style:style>
    <style:style style:name="T11" style:family="text">
      <style:text-properties fo:color="#000000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font-name-complex="Times New Roman1"/>
    </style:style>
    <style:style style:name="T13" style:family="text">
      <style:text-properties officeooo:rsid="000b9625" style:font-name-complex="Times New Roman1"/>
    </style:style>
    <style:style style:name="T14" style:family="text">
      <style:text-properties fo:font-weight="normal" style:font-name-asian="Times New Roman" style:font-weight-asian="normal" style:font-name-complex="Times New Roman" style:font-weight-complex="normal"/>
    </style:style>
    <style:style style:name="T15" style:family="text">
      <style:text-properties fo:font-weight="normal" style:font-weight-asian="normal" style:font-name-complex="Times New Roman" style:font-weight-complex="normal"/>
    </style:style>
    <style:style style:name="T16" style:family="text">
      <style:text-properties fo:font-weight="bold" style:font-weight-asian="bold" style:font-name-complex="Times New Roman" style:font-weight-complex="bold"/>
    </style:style>
    <style:style style:name="T17" style:family="text">
      <style:text-properties fo:font-weight="bold" officeooo:rsid="0004725c" style:font-weight-asian="bold" style:font-name-complex="Times New Roman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4725c" style:font-weight-asian="bold" style:font-weight-complex="bold"/>
    </style:style>
    <style:style style:name="T20" style:family="text">
      <style:text-properties style:font-name="Times New Roman" officeooo:rsid="0001cc26"/>
    </style:style>
    <style:style style:name="T21" style:family="text">
      <style:text-properties style:font-name="Times New Roman" officeooo:rsid="00022af3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officeooo:rsid="00022af3" style:font-name-complex="Calibri"/>
    </style:style>
    <style:style style:name="T24" style:family="text">
      <style:text-properties style:font-name="Times New Roman" officeooo:rsid="0001cc26" style:font-name-complex="Calibri"/>
    </style:style>
    <style:style style:name="T25" style:family="text">
      <style:text-properties officeooo:rsid="000691d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</text:p>
      <text:p text:style-name="P1"/>
      <text:p text:style-name="P4">OFERTA</text:p>
      <text:p text:style-name="P23"/>
      <text:p text:style-name="P17"><text:span text:style-name="T2">WYKONAWCA:</text:span><text:span text:style-name="T3"> .............................................................................................................</text:span></text:p>
      <text:p text:style-name="P20">Adres: .............................................................................................................................</text:p>
      <text:p text:style-name="P20">REGON <text:s/>......................................... NIP .................................................</text:p>
      <text:p text:style-name="P20">Tel............................................, Fax …................................</text:p>
      <text:p text:style-name="P20">e-mail <text:s text:c="2"/>.......................................................</text:p>
      <text:p text:style-name="P2"/>
      <text:p text:style-name="P10"><text:span text:style-name="T3">W odpowiedzi na zapytanie ofertowe z dnia ….........................dotyczące zamówienia publicznego realizowanego na podstawie <text:s/>art. 4 ust 8 ustawy Prawo zamówień publicznych </text:span><text:span text:style-name="T7">na wykonywanie konserwacji, przeglądów technicznych oraz napraw urządzeń automatycznej sygnalizacji <text:s/>pożaru, </text:span><text:span text:style-name="T8">urządzeń przeciwpożarowych i gaśnic </text:span><text:span text:style-name="T9">oraz </text:span><text:span text:style-name="T10">instalacji oświetlenia awaryjnego w siedzibie </text:span><text:span text:style-name="T4">Domu Pomocy Społecznej we Wrześni ul. Szkolna 25.</text:span><text:span text:style-name="T14"> </text:span></text:p>
      <text:p text:style-name="P11"/>
      <text:p text:style-name="P11"/>
      <text:p text:style-name="P5">OFERUJEMY</text:p>
      <text:p text:style-name="P7"/>
      <text:p text:style-name="P9"><text:span text:style-name="T17">I</text:span><text:span text:style-name="T16">.</text:span><text:span text:style-name="T15"> Oferuję wykonanie przedmiotu zamówienia za:</text:span></text:p>
      <text:p text:style-name="P25"/>
      <text:p text:style-name="P12">a) Konserwacja i przegląd urządzeń <text:s/>automatycznej <text:s/>sygnalizacji <text:s/>pożaru.</text:p>
      <text:p text:style-name="P15"><text:tab/></text:p>
      <text:p text:style-name="P13">Cenę netto ryczałtową............................................... zł</text:p>
      <text:p text:style-name="P14"><text:tab/>Podatek VAT ............................................zł ( ................%)</text:p>
      <text:p text:style-name="P14"><text:tab/>Cenę brutto ryczałtową.............................................zł</text:p>
      <text:p text:style-name="P18"/>
      <text:p text:style-name="P19">b) <text:span text:style-name="T20">Konserwacja </text:span><text:span text:style-name="T25">i pr</text:span><text:span text:style-name="T20">zegląd </text:span><text:span text:style-name="T21">urządzeń przeciwpożarowych i gaśnic.</text:span></text:p>
      <text:p text:style-name="P21"/>
      <text:p text:style-name="P13">Cenę netto ryczałtową............................................... zł</text:p>
      <text:p text:style-name="P13"><text:tab/>Podatek VAT ............................................zł ( ................%)</text:p>
      <text:p text:style-name="P16"><text:tab/>Cenę brutto ryczałtową.............................................zł</text:p>
      <text:p text:style-name="P20"/>
      <text:p text:style-name="P22">c) <text:span text:style-name="T23">K</text:span><text:span text:style-name="T24">onserwacja i </text:span><text:span text:style-name="T22">przegląd instalacji oświetlenia awaryjnego.</text:span></text:p>
      <text:p text:style-name="P21"/>
      <text:p text:style-name="P13">Cenę netto ryczałtową............................................... zł</text:p>
      <text:p text:style-name="P13"><text:tab/>Podatek VAT ............................................zł ( ................%)</text:p>
      <text:p text:style-name="P16"><text:tab/>Cenę brutto ryczałtową.............................................zł</text:p>
      <text:p text:style-name="P3"/>
      <text:p text:style-name="P3"/>
      <text:p text:style-name="P3"/>
      <text:p text:style-name="P6"><text:soft-page-break/><text:span text:style-name="T19">II</text:span>. <text:span text:style-name="T18">Oświadczenie Wykonawcy</text:span></text:p>
      <text:list xml:id="list2024085541" text:style-name="L1">
        <text:list-item>
          <text:p text:style-name="P26"><text:span text:style-name="T1"><text:s/></text:span><text:span text:style-name="T3">Oświadczam, że zapoznałem się z <text:s/>warunkami zapytania ofertowego, nie wnoszę żadnych zastrzeżeń oraz uzyskałem niezbędne <text:s/>informacje do przygotowania oferty.</text:span></text:p>
        </text:list-item>
        <text:list-item>
          <text:p text:style-name="P27">Oświadczam, że w przypadku wybrania naszej oferty zobowiązujemy się do zawarcia umowy na warunkach określonych w zapytaniu i złożonej ofercie. </text:p>
        </text:list-item>
        <text:list-item>
          <text:p text:style-name="P27">Oświadczam, że posiadamy <text:s/><text:span text:style-name="T12">odpowiednie uprawnienia </text:span><text:span text:style-name="T13">wymagane przepisami prawa do dokonywania przeglądów technicznych, o których mowa w opisie przedmiotu zamówienia. </text:span></text:p>
        </text:list-item>
        <text:list-item>
          <text:p text:style-name="P28"><text:span text:style-name="T4">Oświadczam, że </text:span><text:span text:style-name="T5">w </text:span><text:span text:style-name="T4">cen</text:span><text:span text:style-name="T6">ę</text:span><text:span text:style-name="T4"> zostały wliczone wszystkie koszty związane z realizacj</text:span><text:span text:style-name="T5">ą</text:span><text:span text:style-name="T4"> zamówienia </text:span><text:span text:style-name="T6">oraz </text:span><text:span text:style-name="T4">.zaoferowane ceny pozostają niezmienne przez okres obowiązywania umowy. </text:span></text:p>
        </text:list-item>
      </text:list>
      <text:p text:style-name="P24"/>
      <text:p text:style-name="P3"/>
      <text:p text:style-name="P3"/>
      <text:p text:style-name="P3"/>
      <text:p text:style-name="P3">…......................... <text:s/>dn. ............... <text:s text:c="39"/>.................................................</text:p>
      <text:p text:style-name="P8"><text:span text:style-name="T11"><text:s text:c="94"/></text:span><text:span text:style-name="T3">(podpis i pieczęć osoby upoważnionej )</text:span></text:p>
      <text:p text:style-name="P3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NewRomanPSMT" svg:font-family="TimesNewRomanPSM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13:50:03.538000000</meta:creation-date>
    <dc:date>2018-12-07T09:50:42.112000000</dc:date>
    <meta:editing-duration>PT16M</meta:editing-duration>
    <meta:editing-cycles>4</meta:editing-cycles>
    <meta:generator>LibreOffice/5.4.1.2$Windows_x86 LibreOffice_project/ea7cb86e6eeb2bf3a5af73a8f7777ac570321527</meta:generator>
    <meta:print-date>2018-12-07T09:50:33.731000000</meta:print-date>
    <meta:document-statistic meta:table-count="0" meta:image-count="0" meta:object-count="0" meta:page-count="2" meta:paragraph-count="30" meta:word-count="229" meta:character-count="2791" meta:non-whitespace-character-count="2437"/>
  </office:meta>
</office:document-meta>
</file>