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D000001AEF62705309684B1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MT" svg:font-family="TimesNewRomanPSMT"/>
    <style:font-face style:name="+mn-ea" svg:font-family="+mn-ea, 'Times New Roman'" style:font-family-generic="roman"/>
    <style:font-face style:name="TimesNewRoman" svg:font-family="TimesNewRoman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2pt" style:font-name-asian="Lucida Sans Unicode" style:font-size-asian="12pt" style:font-name-complex="Tahoma" style:font-size-complex="12pt"/>
    </style:style>
    <style:style style:name="P1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style:font-name="Times New Roman" fo:font-size="11pt" style:font-name-asian="Lucida Sans Unicode" style:font-size-asian="11pt" style:font-name-complex="Tahoma" style:font-size-complex="11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officeooo:paragraph-rsid="0006dc60" style:font-size-asian="12pt" style:font-size-complex="12pt"/>
    </style:style>
    <style:style style:name="P17" style:family="paragraph" style:parent-style-name="Table_20_Contents">
      <style:paragraph-properties style:snap-to-layout-grid="false"/>
      <style:text-properties style:font-name="Times New Roman" fo:font-size="12pt" officeooo:paragraph-rsid="000446a8" style:font-size-asian="12pt" style:font-size-complex="12pt"/>
    </style:style>
    <style:style style:name="P18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2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text-properties style:font-name="Times New Roman" fo:font-size="12pt" style:font-name-asian="Lucida Sans Unicode" style:font-size-asian="12pt" style:font-name-complex="Tahoma" style:font-size-complex="12pt"/>
    </style:style>
    <style:style style:name="P25" style:family="paragraph" style:parent-style-name="Table_20_Contents">
      <style:paragraph-properties style:snap-to-layout-grid="false"/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paragraph-rsid="000446a8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writing-mode="lr-tb"/>
      <style:text-properties style:font-name="Times New Roman" fo:font-size="12pt" officeooo:paragraph-rsid="000446a8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446a8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4bf1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style:font-name="Times New Roman" fo:font-size="12pt" fo:font-weight="normal" officeooo:paragraph-rsid="000446a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0446a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fo:font-weight="normal" officeooo:paragraph-rsid="000446a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style:font-name="Times New Roman" fo:font-size="12pt" fo:font-weight="normal" officeooo:rsid="0026b5a8" officeooo:paragraph-rsid="000446a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69a6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style:font-name="Times New Roman" fo:font-size="12pt" fo:font-weight="normal" officeooo:rsid="0023e446" officeooo:paragraph-rsid="000446a8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paragraph-rsid="000446a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1f1f1f" style:font-name="Times New Roman" fo:font-size="12pt" fo:font-weight="bold" officeooo:paragraph-rsid="000446a8" fo:background-color="#ffffff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fo:color="#1f1f1f" style:font-name="Times New Roman" fo:font-size="12pt" fo:font-weight="normal" officeooo:rsid="0023e446" officeooo:paragraph-rsid="000446a8" fo:background-color="#ffffff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baseline" style:writing-mode="lr-tb"/>
      <style:text-properties fo:color="#000000" style:font-name="Times New Roman" fo:font-size="12pt" fo:font-weight="bold" officeooo:paragraph-rsid="000446a8" style:font-name-asian="+mn-ea" style:font-size-asian="12pt" style:language-asian="pl" style:country-asian="PL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font-size="12pt" fo:font-weight="normal" officeooo:paragraph-rsid="000446a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2pt" fo:font-weight="bold" officeooo:paragraph-rsid="00052aa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fo:font-weight="bold" officeooo:paragraph-rsid="00052aa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069a69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52aa5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text-autospace="none" style:writing-mode="lr-tb"/>
      <style:text-properties fo:font-size="12pt" officeooo:paragraph-rsid="00069a69" style:font-size-asian="12pt" style:font-size-complex="12pt"/>
    </style:style>
    <style:style style:name="P54" style:family="paragraph" style:parent-style-name="Table_20_Contents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line-height="150%" style:snap-to-layout-grid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a91a1" style:font-size-asian="12pt" style:font-size-complex="12pt"/>
    </style:style>
    <style:style style:name="P57" style:family="paragraph" style:parent-style-name="Table_20_Contents">
      <style:paragraph-properties fo:line-height="150%" style:writing-mode="lr-tb"/>
      <style:text-properties style:font-name="Times New Roman" fo:font-size="12pt" officeooo:paragraph-rsid="00082f11" style:font-size-asian="12pt" style:font-size-complex="12pt"/>
    </style:style>
    <style:style style:name="P58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446a8" style:font-name-asian="Times New Roman" style:font-size-asian="12pt" style:font-name-complex="Times New Roman" style:font-size-complex="12pt"/>
    </style:style>
    <style:style style:name="P59" style:family="paragraph" style:parent-style-name="Table_20_Contents">
      <style:paragraph-properties fo:line-height="150%" style:writing-mode="lr-tb"/>
      <style:text-properties style:font-name="Times New Roman" fo:font-size="12pt" officeooo:paragraph-rsid="000446a8" style:font-name-asian="Lucida Sans Unicode" style:font-size-asian="12pt" style:font-name-complex="Tahoma" style:font-size-complex="12pt"/>
    </style:style>
    <style:style style:name="P6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 style:writing-mode="lr-tb"/>
      <style:text-properties fo:font-size="12pt" officeooo:paragraph-rsid="00052aa5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 style:list-style-name="WW8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paragraph-rsid="0004bf10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6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writing-mode="lr-tb"/>
      <style:text-properties fo:font-size="12pt" officeooo:paragraph-rsid="00052aa5" style:font-size-asian="12pt" style:font-size-complex="12pt"/>
    </style:style>
    <style:style style:name="P6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/>
      <style:text-properties fo:font-size="12pt" officeooo:paragraph-rsid="00069a69" style:font-size-asian="12pt" style:font-size-complex="12pt"/>
    </style:style>
    <style:style style:name="P67" style:family="paragraph" style:parent-style-name="Table_20_Contents">
      <style:paragraph-properties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Table_20_Contents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Table_20_Contents">
      <style:paragraph-properties fo:line-height="150%" style:snap-to-layout-gri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a91a1" style:font-name-asian="Lucida Sans Unicode" style:font-size-asian="12pt" style:font-name-complex="Tahoma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52aa5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officeooo:rsid="000446a8" style:font-size-asian="12pt" style:font-size-complex="12pt"/>
    </style:style>
    <style:style style:name="T5" style:family="text">
      <style:text-properties style:font-name="Times New Roman" fo:font-size="12pt" fo:font-weight="normal" officeooo:rsid="000446a8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4bf1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52aa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69a69" style:font-size-asian="12pt" style:font-weight-asian="normal" style:font-size-complex="12pt" style:font-weight-complex="normal"/>
    </style:style>
    <style:style style:name="T9" style:family="text">
      <style:text-properties style:font-name="Times New Roman" style:text-underline-style="none" officeooo:rsid="0026b5a8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6dc60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9a69" style:font-size-asian="12pt" style:font-size-complex="12pt"/>
    </style:style>
    <style:style style:name="T14" style:family="text">
      <style:text-properties fo:font-size="12pt" officeooo:rsid="0008a3b5" style:font-size-asian="12pt" style:font-size-complex="12pt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446a8" style:font-weight-asian="normal" style:font-weight-complex="normal"/>
    </style:style>
    <style:style style:name="T20" style:family="text">
      <style:text-properties fo:font-weight="normal" officeooo:rsid="0004bf10" style:font-weight-asian="normal" style:font-weight-complex="normal"/>
    </style:style>
    <style:style style:name="T21" style:family="text">
      <style:text-properties fo:font-weight="normal" officeooo:rsid="00052aa5" style:font-weight-asian="normal" style:font-weight-complex="normal"/>
    </style:style>
    <style:style style:name="T22" style:family="text">
      <style:text-properties fo:font-weight="normal" officeooo:rsid="0006dc60" style:font-weight-asian="normal" style:font-weight-complex="normal"/>
    </style:style>
    <style:style style:name="T23" style:family="text">
      <style:text-properties fo:font-weight="normal" style:font-name-asian="TimesNewRoman" style:font-weight-asian="normal" style:font-name-complex="TimesNewRoman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090de4" style:font-size-asian="8pt" style:font-size-complex="8pt"/>
    </style:style>
    <style:style style:name="T26" style:family="text">
      <style:text-properties fo:font-size="8pt" style:font-name-asian="Times New Roman" style:font-size-asian="8pt" style:font-name-complex="Times New Roman" style:font-size-complex="8pt"/>
    </style:style>
    <style:style style:name="T27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style:font-name="Times New Roman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style:font-name="Times New Roman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style:font-name="Times New Roman" fo:language="pl" fo:country="PL" fo:font-weight="normal" officeooo:rsid="00069a69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style:font-name="Times New Roman" fo:language="pl" fo:country="PL" fo:font-weight="normal" officeooo:rsid="0006dc60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style:font-name="Times New Roman" style:text-underline-style="none" officeooo:rsid="0026b5a8"/>
    </style:style>
    <style:style style:name="T33" style:family="text">
      <style:text-properties fo:color="#000000" fo:font-weight="bold" style:font-name-asian="+mn-ea" style:language-asian="pl" style:country-asian="PL" style:font-weight-asian="bold" style:font-name-complex="Times New Roman"/>
    </style:style>
    <style:style style:name="T34" style:family="text">
      <style:text-properties fo:color="#000000" fo:font-weight="bold" officeooo:rsid="0032a995" style:font-name-asian="+mn-ea" style:language-asian="pl" style:country-asian="PL" style:font-weight-asian="bold" style:font-name-complex="Times New Roman"/>
    </style:style>
    <style:style style:name="T35" style:family="text">
      <style:text-properties fo:color="#000000" fo:font-weight="bold" officeooo:rsid="001dda4d" style:font-name-asian="+mn-ea" style:language-asian="pl" style:country-asian="PL" style:font-weight-asian="bold" style:font-name-complex="Times New Roman"/>
    </style:style>
    <style:style style:name="T36" style:family="text">
      <style:text-properties fo:color="#000000" fo:font-weight="bold" style:font-name-asian="+mn-ea" style:language-asian="pl" style:country-asian="PL" style:font-weight-asian="bold" style:font-name-complex="Times New Roman" style:font-weight-complex="bold"/>
    </style:style>
    <style:style style:name="T37" style:family="text">
      <style:text-properties fo:color="#000000" style:font-name-asian="+mn-ea" style:language-asian="pl" style:country-asian="PL" style:font-name-complex="Times New Roman"/>
    </style:style>
    <style:style style:name="T38" style:family="text">
      <style:text-properties fo:color="#000000" officeooo:rsid="0021af31" style:font-name-asian="+mn-ea" style:language-asian="pl" style:country-asian="PL" style:font-name-complex="Times New Roman"/>
    </style:style>
    <style:style style:name="T39" style:family="text">
      <style:text-properties fo:color="#000000" officeooo:rsid="001ddf20" style:font-name-asian="+mn-ea" style:language-asian="pl" style:country-asian="PL" style:font-name-complex="Times New Roman"/>
    </style:style>
    <style:style style:name="T40" style:family="text">
      <style:text-properties officeooo:rsid="000446a8"/>
    </style:style>
    <style:style style:name="T41" style:family="text">
      <style:text-properties officeooo:rsid="0024db23"/>
    </style:style>
    <style:style style:name="T42" style:family="text">
      <style:text-properties officeooo:rsid="00269028"/>
    </style:style>
    <style:style style:name="T43" style:family="text">
      <style:text-properties style:font-name-complex="Times New Roman"/>
    </style:style>
    <style:style style:name="T44" style:family="text">
      <style:text-properties officeooo:rsid="001ddf20" style:font-name-complex="Times New Roman"/>
    </style:style>
    <style:style style:name="T45" style:family="text">
      <style:text-properties officeooo:rsid="001dda4d" style:font-name-complex="Times New Roman"/>
    </style:style>
    <style:style style:name="T46" style:family="text">
      <style:text-properties officeooo:rsid="0021af31" style:font-name-complex="Times New Roman"/>
    </style:style>
    <style:style style:name="T47" style:family="text">
      <style:text-properties officeooo:rsid="0023e446" style:font-name-complex="Times New Roman"/>
    </style:style>
    <style:style style:name="T48" style:family="text">
      <style:text-properties officeooo:rsid="000ef276"/>
    </style:style>
    <style:style style:name="T49" style:family="text">
      <style:text-properties fo:color="#1f1f1f" fo:background-color="#ffffff" loext:char-shading-value="0"/>
    </style:style>
    <style:style style:name="T50" style:family="text">
      <style:text-properties fo:color="#1f1f1f" officeooo:rsid="0019b07d" fo:background-color="#ffffff" loext:char-shading-value="0"/>
    </style:style>
    <style:style style:name="T51" style:family="text">
      <style:text-properties fo:color="#1f1f1f" officeooo:rsid="000446a8" fo:background-color="#ffffff" loext:char-shading-value="0"/>
    </style:style>
    <style:style style:name="T52" style:family="text">
      <style:text-properties officeooo:rsid="0004bf10"/>
    </style:style>
    <style:style style:name="T53" style:family="text">
      <style:text-properties officeooo:rsid="00054452"/>
    </style:style>
    <style:style style:name="T54" style:family="text">
      <style:text-properties style:font-name-complex="Calibri"/>
    </style:style>
    <style:style style:name="T55" style:family="text">
      <style:text-properties officeooo:rsid="00052aa5"/>
    </style:style>
    <style:style style:name="T56" style:family="text">
      <style:text-properties officeooo:rsid="00069a69"/>
    </style:style>
    <style:style style:name="T57" style:family="text">
      <style:text-properties officeooo:rsid="0006dc60"/>
    </style:style>
    <style:style style:name="T58" style:family="text">
      <style:text-properties style:font-name-asian="Lucida Sans Unicode" style:font-name-complex="Tahoma"/>
    </style:style>
    <style:style style:name="T59" style:family="text">
      <style:text-properties officeooo:rsid="00082f11" style:font-name-asian="Lucida Sans Unicode" style:font-name-complex="Tahoma"/>
    </style:style>
    <style:style style:name="T60" style:family="text">
      <style:text-properties style:font-name-asian="Lucida Sans Unicode" style:font-name-complex="Times New Roman"/>
    </style:style>
    <style:style style:name="T61" style:family="text">
      <style:text-properties officeooo:rsid="000d16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<text:span text:style-name="T40">1</text:span></text:p>
      <text:p text:style-name="P45"/>
      <text:p text:style-name="P45">Nazwa Wykonawcy: …..........................................................................................................</text:p>
      <text:p text:style-name="P45">Adres Wykonawcy: …............................................................................................................ </text:p>
      <text:p text:style-name="P45">Nr telefonu, faksu…...............................................................................................................</text:p>
      <text:p text:style-name="P45">NIP: …....................................................................................................................................</text:p>
      <text:p text:style-name="P45">REGON: ….............................................................................................................................</text:p>
      <text:p text:style-name="P45"/>
      <text:p text:style-name="P45"/>
      <text:p text:style-name="P48">Oferta</text:p>
      <text:p text:style-name="P37"><text:span text:style-name="T40">na wykonywanie badań lekarskich z zakresu medycyny</text:span><text:span text:style-name="T19"> </text:span><text:span text:style-name="T52">dla kandydatów do pracy oraz </text:span><text:span text:style-name="T19">pracownik</text:span><text:span text:style-name="T52">ów</text:span><text:span text:style-name="T19"> Domu Pomocy Społecznej we Wrześni ul. Szkolna 25</text:span></text:p>
      <text:p text:style-name="P49"/>
      <text:p text:style-name="P51"><text:span text:style-name="T12">W odpowiedzi na zapytanie </text:span><text:span text:style-name="T13">ofertowe</text:span><text:span text:style-name="T12"> dot</text:span><text:span text:style-name="T13">yczące </text:span><text:span text:style-name="T4">ś</text:span><text:span text:style-name="T5">wiadczeni</text:span><text:span text:style-name="T8">a</text:span><text:span text:style-name="T5"> usług z zakresu </text:span><text:span text:style-name="T6">badań profilaktycznych oraz </text:span><text:span text:style-name="T5">profilaktycznej opieki zdrowotnej </text:span><text:span text:style-name="T7">dla</text:span><text:span text:style-name="T5"> kandydat</text:span><text:span text:style-name="T7">ów</text:span><text:span text:style-name="T5"> do pracy oraz pracownik</text:span><text:span text:style-name="T7">ów</text:span><text:span text:style-name="T5"> Domu Pomocy Społecznej we Wrześni ul. Szkolna 25, w dziedzinie <text:s/>medycyny pracy, </text:span><text:span text:style-name="T12">składamy ofertę cenową na wykonanie przedmiotu zamówienia - </text:span><text:span text:style-name="T14">w załączeniu </text:span><text:span text:style-name="T13">Formularz cenowy.</text:span><text:span text:style-name="T12"> </text:span></text:p>
      <text:p text:style-name="P46"/>
      <text:list xml:id="list3729122285" text:style-name="L1">
        <text:list-item>
          <text:p text:style-name="P65"><text:span text:style-name="T27"><text:s/></text:span><text:span text:style-name="T28">Oświadczam, że zapoznałem się z <text:s/>warunkami zapytania ofertowego, nie wnoszę żadnych zastrzeżeń oraz uzyskałem niezbędne <text:s/>informacje do przygotowania oferty.</text:span></text:p>
        </text:list-item>
        <text:list-item>
          <text:p text:style-name="P66">Oświadczam, że w przypadku wybrania naszej oferty zobowiązujemy się do zawarcia umowy na warunkach określonych w zapytaniu i złożonej ofercie. </text:p>
        </text:list-item>
        <text:list-item>
          <text:p text:style-name="P66">Oświadczam, że świadczone przez nas usługi są zgodne z: ustawą z dnia 27 czerwca 1997 r. o służbie medycyny pracy (Dz. U. z <text:span text:style-name="T41">2018 poz. 1155 z późn</text:span>. <text:span text:style-name="T42">zm.</text:span>) <text:s/><text:span text:style-name="T56">oraz </text:span>rozporządzeniem Ministra Zdrowia i Opieki Społecznej z dnia 30 maja 1996 r. w sprawie przeprowadzania badań lekarskich pracowników, zakresu profilaktycznej opieki zdrowotnej nad pracownikami oraz orzeczeń lekarskich wydawanych do celów przewidzianych w Kodeksie Pracy (Dz. U. z <text:span text:style-name="T41">2016</text:span> poz. <text:span text:style-name="T41">2067</text:span> z późn. zm.) </text:p>
        </text:list-item>
        <text:list-item>
          <text:p text:style-name="P66">Oświadczam, że posiadamy odpowiednie uprawnienia do wykonywania badań z zakresu medycyny pracy. </text:p>
        </text:list-item>
        <text:list-item>
          <text:p text:style-name="P66">Oświadczam, że <text:span text:style-name="T57">w </text:span><text:span text:style-name="T29">cen</text:span><text:span text:style-name="T30">ę</text:span><text:span text:style-name="T29"> zostały wliczone wszystkie koszty związane z realizacj</text:span><text:span text:style-name="T31">ą</text:span><text:span text:style-name="T29"> zamówienia </text:span><text:span text:style-name="T30">oraz </text:span><text:span text:style-name="T29">.</text:span>zaoferowane ceny pozostają niezmienne przez okres obowiązywania umowy. </text:p>
        </text:list-item>
        <text:list-item>
          <text:p text:style-name="P66">Informuj<text:span text:style-name="T56">ę</text:span>, że badania będą przeprowadzane w ……………………………………………..…</text:p>
          <text:p text:style-name="P66">………..…………………………………………………..<text:span text:style-name="T56">.</text:span> ul. …………………………………… </text:p>
          <text:p text:style-name="P66"><text:span text:style-name="T57">w </text:span><text:s/>dni robocze <text:span text:style-name="T56">od poniedziałku do piątku</text:span> w godzinach od……….......... do……………... </text:p>
        </text:list-item>
      </text:list>
      <text:p text:style-name="P53"/>
      <text:p text:style-name="P45"/>
      <text:p text:style-name="P47"/>
      <text:p text:style-name="P52"><text:span text:style-name="T15"><text:s text:c="81"/></text:span><text:span text:style-name="T12">…...................................................................</text:span></text:p>
      <text:p text:style-name="P52"><text:span text:style-name="T15"><text:s text:c="83"/></text:span><text:span text:style-name="T26"><text:s/></text:span><text:span text:style-name="T24">(</text:span><text:span text:style-name="T25">data i </text:span><text:span text:style-name="T24">podpis osób uprawionych do <text:s/>reprezentowania Wykonawcy)</text:span></text:p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MT" svg:font-family="TimesNewRomanPSMT"/>
    <style:font-face style:name="+mn-ea" svg:font-family="+mn-ea, 'Times New Roman'" style:font-family-generic="roman"/>
    <style:font-face style:name="TimesNewRoman" svg:font-family="TimesNewRoman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6D000001AEF62705309684B16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iśniewska</meta:initial-creator>
    <meta:creation-date>2015-12-29T11:44:09</meta:creation-date>
    <meta:print-date>2018-12-04T11:55:06.121000000</meta:print-date>
    <meta:editing-duration>P23DT22H23M4S</meta:editing-duration>
    <meta:generator>LibreOffice/5.4.1.2$Windows_x86 LibreOffice_project/ea7cb86e6eeb2bf3a5af73a8f7777ac570321527</meta:generator>
    <dc:date>2018-12-05T14:28:00.785000000</dc:date>
    <meta:editing-cycles>4</meta:editing-cycles>
    <meta:document-statistic meta:table-count="0" meta:image-count="0" meta:object-count="0" meta:page-count="1" meta:paragraph-count="19" meta:word-count="265" meta:character-count="2683" meta:non-whitespace-character-count="2263"/>
  </office:meta>
</office:document-meta>
</file>