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Times New Roman" style:font-name-asian="TimesNewRomanPSMT" style:font-name-complex="Times New Roman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text-align="end"/>
      <style:text-properties style:font-name="Times New Roman" style:font-name-asian="TimesNewRomanPSMT" style:font-name-complex="Times New Roman" fo:color="#000000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style:text-autospace="none" fo:text-align="center"/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 fo:line-height="150%"/>
    </style:style>
    <style:style style:name="T7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P9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10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11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12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13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14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asian="TimesNewRomanPSMT" style:font-name-complex="Times New Roman" fo:color="#000000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20" style:parent-style-name="Domyślnaczcionkaakapitu" style:family="text">
      <style:text-properties style:font-name="Times New Roman" style:font-name-asian="TimesNewRomanPSMT"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31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3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center"/>
      <style:text-properties style:font-name="Times New Roman" style:font-name-asian="TimesNewRomanPSMT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list-style-name="WW8Num2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43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/>
    </style:style>
    <style:style style:name="P44" style:parent-style-name="Standard" style:list-style-name="WW8Num2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list-style-name="WW8Num2" style:family="paragraph"/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0" style:parent-style-name="Standard" style:family="paragraph">
      <style:paragraph-properties style:text-autospace="none"/>
      <style:text-properties style:font-name="Times New Roman" style:font-name-asian="TimesNewRomanPSMT" style:font-name-complex="Times New Roman" fo:color="#000000" fo:font-size="10pt" style:font-size-asian="10pt" style:font-size-complex="10pt"/>
    </style:style>
    <style:style style:name="P61" style:parent-style-name="Standard" style:family="paragraph">
      <style:paragraph-properties style:text-autospace="none" fo:line-height="150%"/>
      <style:text-properties style:font-name="Times New Roman" style:font-name-asian="TimesNewRomanPSMT" style:font-name-complex="Times New Roman" fo:color="#000000"/>
    </style:style>
    <style:style style:name="P62" style:parent-style-name="Standard" style:list-style-name="LFO3" style:family="paragraph">
      <style:paragraph-properties style:text-autospace="none" style:line-height-at-least="0.1388in"/>
    </style:style>
    <style:style style:name="T63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64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65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P66" style:parent-style-name="Standard" style:list-style-name="LFO3" style:family="paragraph">
      <style:paragraph-properties style:text-autospace="none" style:line-height-at-least="0.1388in"/>
    </style:style>
    <style:style style:name="T67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68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69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70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71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72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73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T74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P75" style:parent-style-name="Standard" style:list-style-name="LFO3" style:family="paragraph">
      <style:paragraph-properties style:text-autospace="none" style:line-height-at-least="0.1388in"/>
    </style:style>
    <style:style style:name="T76" style:parent-style-name="Domyślnaczcionkaakapitu" style:family="text">
      <style:text-properties style:font-name="Times New Roman" style:font-name-asian="TimesNewRomanPSMT" style:font-name-complex="Times New Roman" fo:color="#000000"/>
    </style:style>
    <style:style style:name="P77" style:parent-style-name="Standard" style:family="paragraph">
      <style:paragraph-properties style:text-autospace="none" style:line-height-at-least="0.1388in" fo:margin-left="0.1965in">
        <style:tab-stops/>
      </style:paragraph-properties>
      <style:text-properties style:font-name="Times New Roman" style:font-name-asian="TimesNewRomanPSMT" style:font-name-complex="Times New Roman" fo:color="#000000"/>
    </style:style>
    <style:style style:name="P78" style:parent-style-name="Standard" style:family="paragraph">
      <style:paragraph-properties style:text-autospace="none" fo:line-height="150%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style:text-autospace="none" fo:line-height="150%"/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80" style:parent-style-name="Standard" style:family="paragraph">
      <style:paragraph-properties style:text-autospace="none" fo:line-height="150%"/>
    </style:style>
    <style:style style:name="T81" style:parent-style-name="Domyślnaczcionkaakapitu" style:family="text">
      <style:text-properties style:font-name="Times New Roman" style:font-name-asian="TimesNewRomanPSMT" style:font-name-complex="Times New Roman" fo:color="#000000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NewRomanPSMT" style:font-name-complex="Times New Roman" fo:color="#000000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asian="TimesNewRomanPSMT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style:text-autospace="none" fo:line-height="150%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asian="TimesNewRomanPSMT" style:font-name-complex="Times New Roman" fo:color="#000000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asian="TimesNewRomanPSMT" style:font-name-complex="Times New Roman" fo:color="#000000" fo:font-size="7pt" style:font-size-asian="7pt" style:font-size-complex="7pt"/>
    </style:style>
    <style:style style:name="P89" style:parent-style-name="Standard" style:family="paragraph">
      <style:paragraph-properties style:text-autospace="none" fo:line-height="150%"/>
      <style:text-properties style:font-name="Times New Roman" style:font-name-asian="TimesNewRomanPSMT" style:font-name-complex="Times New Roman" fo:color="#000000" fo:font-size="7pt" style:font-size-asian="7pt" style:font-size-complex="7pt"/>
    </style:style>
    <style:style style:name="P90" style:parent-style-name="Standard" style:family="paragraph">
      <style:paragraph-properties style:text-autospace="none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style:text-autospace="none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OFERTA</text:span></text:p>
      <text:p text:style-name="P5"/>
      <text:p text:style-name="P6"><text:span text:style-name="T7">WYKONAWCA:</text:span><text:span text:style-name="T8"><text:s/>.............................................................................................................</text:span></text:p>
      <text:p text:style-name="P9">Adres:<text:s/>.............................................................................................................................</text:p>
      <text:p text:style-name="P10"/>
      <text:p text:style-name="P11">REGON <text:s/>......................................... NIP .................................................</text:p>
      <text:p text:style-name="P12">Tel............................................, Fax …................................</text:p>
      <text:p text:style-name="P13">e-mail <text:s text:c="2"/>.......................................................</text:p>
      <text:p text:style-name="P14"/>
      <text:p text:style-name="P15">W odpowiedzi na zapytanie ofertowe z dnia<text:s/>11.03.2020r.<text:s/>dotyczące zamówienia publicznego realizowanego na podstawie <text:s/>art. 4 ust 8 ustawy Prawo zamówień publicznych pn:</text:p>
      <text:p text:style-name="P16"><text:span text:style-name="T17">„</text:span><text:span text:style-name="T18">Sukcesywna<text:s/></text:span><text:span text:style-name="T19">d</text:span><text:span text:style-name="T20">ostawa leków dla mieszkańców Domu Pomocy Społecznej we Wrześni”</text:span></text:p>
      <text:p text:style-name="P21"><text:span text:style-name="T22"><text:s/></text:span><text:span text:style-name="T23">w okresie od 1 kwietnia 20</text:span><text:span text:style-name="T24">20</text:span><text:span text:style-name="T25"><text:s/>roku do 31 marca 20</text:span><text:span text:style-name="T26">2</text:span><text:span text:style-name="T27">1</text:span><text:span text:style-name="T28"><text:s/>roku</text:span></text:p>
      <text:p text:style-name="P29"/>
      <text:p text:style-name="P30"/>
      <text:p text:style-name="P31"/>
      <text:p text:style-name="P32"/>
      <text:p text:style-name="P33">OFERUJEMY</text:p>
      <text:p text:style-name="P34">„Sukcesywna dostawa<text:s/>leków dla mieszkańców Domu Pomocy Społecznej we Wrześni”</text:p>
      <text:p text:style-name="P35"/>
      <text:p text:style-name="Standard"><text:span text:style-name="T36">1.</text:span><text:span text:style-name="T37"><text:s/>Oferuję wykonanie zamówienia</text:span><text:span text:style-name="T38">, zgodnie z wymogami opisu przedmiotu zamówienia:</text:span></text:p>
      <text:list text:style-name="WW8Num2">
        <text:list-item text:start-value="1">
          <text:p text:style-name="P39">Leki pełnopłatne</text:p>
        </text:list-item>
      </text:list>
      <text:p text:style-name="P40"/>
      <text:p text:style-name="P41">za cenę brutto …......................................................</text:p>
      <text:p text:style-name="P42">(słownie ….......................................................................................................................)</text:p>
      <text:p text:style-name="P43"/>
      <text:list text:style-name="WW8Num2" text:continue-numbering="true">
        <text:list-item>
          <text:p text:style-name="P44">Pozostałe dostawy (leki refundowane).</text:p>
        </text:list-item>
      </text:list>
      <text:p text:style-name="P45"/>
      <text:list text:style-name="WW8Num2" text:continue-numbering="true">
        <text:list-item>
          <text:p text:style-name="P46"><text:span text:style-name="T47">Termin wykonania umowy od dnia<text:s/></text:span><text:span text:style-name="T48">1</text:span><text:span text:style-name="T49">.</text:span><text:span text:style-name="T50">04.20</text:span><text:span text:style-name="T51">20</text:span><text:span text:style-name="T52">r</text:span><text:span text:style-name="T53">.</text:span><text:span text:style-name="T54"><text:s/>do dnia<text:s/></text:span><text:span text:style-name="T55">31.03.20</text:span><text:span text:style-name="T56">2</text:span><text:span text:style-name="T57">1</text:span><text:span text:style-name="T58">r.</text:span></text:p>
        </text:list-item>
      </text:list>
      <text:p text:style-name="P59"/>
      <text:p text:style-name="P60"/>
      <text:p text:style-name="P61">2. Oświadczenie Wykonawcy</text:p>
      <text:list text:style-name="LFO3" text:continue-numbering="true">
        <text:list-item>
          <text:p text:style-name="P62"><text:span text:style-name="T63">Oświadczam, że zapoznałem się z <text:s/>warunkami zapytania ofertowego, nie wnoszę żadnych</text:span><text:span text:style-name="T64"><text:s/></text:span><text:span text:style-name="T65">zastrzeżeń oraz uzyskałem niezbędne <text:s/>informacje do przygotowania oferty.</text:span></text:p>
        </text:list-item>
        <text:list-item>
          <text:p text:style-name="P66"><text:span text:style-name="T67">Oświadczam, że postanowienia określone w projekcie umowy zostały zaakceptowane bez</text:span><text:span text:style-name="T68"><text:s/></text:span><text:span text:style-name="T69">zastrzeżeń<text:s/></text:span><text:span text:style-name="T70">i zobowiązuję</text:span><text:span text:style-name="T71"><text:s/>się</text:span><text:span text:style-name="T72"><text:s/>do zawarcia umowy w miejscu i terminie wyznaczonym</text:span><text:span text:style-name="T73"><text:s/></text:span><text:span text:style-name="T74">przez Zamawiającego.</text:span></text:p>
        </text:list-item>
        <text:list-item>
          <text:p text:style-name="P75"><text:span text:style-name="T76">W cenę zostały wliczone wszystkie koszty związane z realizacją zamówienia.</text:span></text:p>
        </text:list-item>
      </text:list>
      <text:p text:style-name="P77"/>
      <text:p text:style-name="P78"/>
      <text:p text:style-name="P79"/>
      <text:p text:style-name="P80"><text:span text:style-name="T81">…......................... <text:s/>dn.<text:s/></text:span><text:span text:style-name="T82">...............</text:span><text:span text:style-name="T83"><text:s text:c="40"/>.................................................</text:span></text:p>
      <text:p text:style-name="P84"><text:span text:style-name="T85"><text:s text:c="61"/></text:span><text:span text:style-name="T86"><text:s text:c="33"/></text:span><text:span text:style-name="T87">(</text:span><text:span text:style-name="T88">podpis i pieczęć osoby upoważnionej )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NewRomanPSMT" style:font-name-complex="Times New Roman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DPS</dc:creator>
    <meta:creation-date>2020-03-10T10:45:00Z</meta:creation-date>
    <dc:date>2020-03-10T10:45:00Z</dc:date>
    <meta:template xlink:href="Normal" xlink:type="simple"/>
    <meta:editing-cycles>2</meta:editing-cycles>
    <meta:editing-duration>PT180S</meta:editing-duration>
    <meta:document-statistic meta:page-count="1" meta:paragraph-count="4" meta:word-count="293" meta:character-count="2049" meta:row-count="14" meta:non-whitespace-character-count="1760"/>
  </office:meta>
</office:document-meta>
</file>